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inbearbeitung"/><text:bookmark-start text:name="__RefHeading___laufende_arbeiten_1"/><text:bookmark-start text:name="laufende_arbeiten"/>Laufende Arbeiten<text:bookmark-end text:name="__RefHeading___laufende_arbeiten_1"/><text:bookmark-end text:name="laufende_arbeiten"/></text:h>
      <text:h text:style-name="Heading_20_2" text:outline-level="2"><text:bookmark-start text:name="__RefHeading___filtern_nach_stichwort_2"/><text:bookmark-start text:name="filtern_nach_stichwort"/>Filtern nach Stichwort<text:bookmark-end text:name="__RefHeading___filtern_nach_stichwort_2"/><text:bookmark-end text:name="filtern_nach_stichwort"/></text:h>
      <text:p text:style-name="Text_20_body">Legende: <text:span text:style-name="Strong_20_Emphasis">BA</text:span>: Bachelorarbeit - <text:span text:style-name="Strong_20_Emphasis">MA</text:span>: Masterarbeit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17::32:24</meta:creation-date>
    <dc:creator>Generated</dc:creator>
    <dc:date>2024-06-05T17::32:24</dc:date>
    <dc:language>en-US</dc:language>
    <meta:editing-cycles>1</meta:editing-cycles>
    <meta:editing-duration>PT0S</meta:editing-duration>
    <dc:title>arbeiten:inbearbeitung</dc:title>
  </office:meta>
</office:document-meta>
</file>