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start"/><text:bookmark-start text:name="__RefHeading___lehre_1"/><text:bookmark-start text:name="lehre"/>Lehre<text:bookmark-end text:name="__RefHeading___lehre_1"/><text:bookmark-end text:name="lehre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<text:a xlink:type="simple" xlink:href="https://wiki.mi.ur.de/lehre/oberseminar" text:style-name="Internet_20_link" text:visited-style-name="Visited_20_Internet_20_Link">Oberseminar</text:a></text:p>
      <text:h text:style-name="Heading_20_3" text:outline-level="3"><text:bookmark-start text:name="__RefHeading___microsites_zu_kursen_und_veranstaltungen_in_der_medieninformatik_3"/><text:bookmark-start text:name="microsites_zu_kursen_und_veranstaltungen_in_der_medieninformatik"/>Microsites zu Kursen und Veranstaltungen in der Medieninformatik<text:bookmark-end text:name="__RefHeading___microsites_zu_kursen_und_veranstaltungen_in_der_medieninformatik_3"/><text:bookmark-end text:name="microsites_zu_kursen_und_veranstaltungen_in_der_medieninformatik"/></text:h>
      <text:p text:style-name="Text_20_body">Die ist kein Vorlesungsverzeichnis und kein GRIPS-Ersatz. Hier können öffentliche, kollaborativ erstellte Kursinhalte publiziert werden und Kursteilnehmer können gemeinsam an Inhalten arbeiten.</text:p>
      <text:h text:style-name="Heading_20_4" text:outline-level="4"><text:bookmark-start text:name="__RefHeading___wintersemester_202021_4"/><text:bookmark-start text:name="wintersemester_202021"/>Wintersemester 2020/21<text:bookmark-end text:name="__RefHeading___wintersemester_202021_4"/><text:bookmark-end text:name="wintersemester_202021"/></text:h>
      <text:h text:style-name="Heading_20_4" text:outline-level="4"><text:bookmark-start text:name="__RefHeading___wintersemester_201819_5"/><text:bookmark-start text:name="wintersemester_201819"/>Wintersemester 2018/19<text:bookmark-end text:name="__RefHeading___wintersemester_201819_5"/><text:bookmark-end text:name="wintersemester_201819"/></text:h>
      <text:h text:style-name="Heading_20_4" text:outline-level="4"><text:bookmark-start text:name="__RefHeading___sommersemester_2017_6"/><text:bookmark-start text:name="sommersemester_2017"/>Sommersemester 2017<text:bookmark-end text:name="__RefHeading___sommersemester_2017_6"/><text:bookmark-end text:name="sommersemester_2017"/></text:h>
      <text:h text:style-name="Heading_20_4" text:outline-level="4"><text:bookmark-start text:name="__RefHeading___wintersemester_201314_7"/><text:bookmark-start text:name="wintersemester_201314"/>Wintersemester 2013/14<text:bookmark-end text:name="__RefHeading___wintersemester_201314_7"/><text:bookmark-end text:name="wintersemester_201314"/></text:h>
      <text:h text:style-name="Heading_20_4" text:outline-level="4"><text:bookmark-start text:name="__RefHeading___sommersemester_2012_8"/><text:bookmark-start text:name="sommersemester_2012"/>Sommersemester 2012<text:bookmark-end text:name="__RefHeading___sommersemester_2012_8"/><text:bookmark-end text:name="sommersemester_2012"/></text:h>
      <text:h text:style-name="Heading_20_4" text:outline-level="4"><text:bookmark-start text:name="__RefHeading___wintersemester_20112012_9"/><text:bookmark-start text:name="wintersemester_20112012"/>Wintersemester 2011/2012<text:bookmark-end text:name="__RefHeading___wintersemester_20112012_9"/><text:bookmark-end text:name="wintersemester_2011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3::22:09</meta:creation-date>
    <dc:creator>Generated</dc:creator>
    <dc:date>2024-06-06T03::22:09</dc:date>
    <dc:language>en-US</dc:language>
    <meta:editing-cycles>1</meta:editing-cycles>
    <meta:editing-duration>PT0S</meta:editing-duration>
    <dc:title>lehre:start</dc:title>
  </office:meta>
</office:document-meta>
</file>