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3d-produktpraesentation"/><text:bookmark-start text:name="__RefHeading___d-produktpraesentation_1"/><text:bookmark-start text:name="d-produktpraesentation"/>3D-Produktpräsentation<text:bookmark-end text:name="__RefHeading___d-produktpraesentation_1"/><text:bookmark-end text:name="d-produktpraesent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digitalen Welt lässt sich eine Entwicklung von 3D-Inhalten in verschiedene Richtungen erkennen. Nachdem die dritte Dimension zunächst in Filmen und Videospielen ein breites Publikum begeisterte, wurde auch der Einsatz dieser Technologie zu Werbezwecken immer attraktiver. In Verbindung mit der Verbreitung des Internets, dem technischem Fortschritt und immer schnelleren Übertragungsraten, ergeben sich für Firmen neue vielfältige Wege, sich und ihre Produkte darzustellen:
Präsentationen lassen sich narrativ strukturieren und hinterlassen einen bleibenden Eindruck. Produkte können individuell konfiguriert und somit besser an die Wünsche des Kunden angepass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Überblick über die technischen Möglichkeiten zur Darstellung von dreidimensionalen Inhalten im Web im Bezug auf die Produktpräsentation. 
Entwicklung einer konfigurierbaren Webanwendung (Produktpräsentationsplattform)</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Entwicklung, 3D-Animationsprogramm, Multimedi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7::54:13</meta:creation-date>
    <dc:creator>Generated</dc:creator>
    <dc:date>2024-09-20T07::54:13</dc:date>
    <dc:language>en-US</dc:language>
    <meta:editing-cycles>1</meta:editing-cycles>
    <meta:editing-duration>PT0S</meta:editing-duration>
    <dc:title>arbeiten:3d-produktpraesentation</dc:title>
  </office:meta>
</office:document-meta>
</file>