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3d-visualisierung_auf_mobilen_endgeraeten"/><text:bookmark-start text:name="__RefHeading___d-visualisierung_auf_mobilen_endgeraeten_1"/><text:bookmark-start text:name="d-visualisierung_auf_mobilen_endgeraeten"/>3D-Visualisierung auf mobilen Endgeräten<text:bookmark-end text:name="__RefHeading___d-visualisierung_auf_mobilen_endgeraeten_1"/><text:bookmark-end text:name="d-visualisierung_auf_mobilen_endgeraet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3Dimensionale Darstellungsformen auf Handys und Tabl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17:35</meta:creation-date>
    <dc:creator>Generated</dc:creator>
    <dc:date>2024-05-09T01::17:35</dc:date>
    <dc:language>en-US</dc:language>
    <meta:editing-cycles>1</meta:editing-cycles>
    <meta:editing-duration>PT0S</meta:editing-duration>
    <dc:title>arbeiten:3d-visualisierung_auf_mobilen_endgeraeten</dc:title>
  </office:meta>
</office:document-meta>
</file>