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3d_dynamic_projection_mapping"/><text:bookmark-start text:name="__RefHeading___dynamic_projection_mapping_auf_dreidimensionale_objekte_im_kontext_von_interaktiven_tischen_1"/><text:bookmark-start text:name="dynamic_projection_mapping_auf_dreidimensionale_objekte_im_kontext_von_interaktiven_tischen"/>Dynamic Projection Mapping auf dreidimensionale Objekte im Kontext von interaktiven Tischen<text:bookmark-end text:name="__RefHeading___dynamic_projection_mapping_auf_dreidimensionale_objekte_im_kontext_von_interaktiven_tischen_1"/><text:bookmark-end text:name="dynamic_projection_mapping_auf_dreidimensionale_objekte_im_kontext_von_interaktiven_tis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Verbundprojekt VIGITIA (<text:a xlink:type="simple" xlink:href="https://vigitia.de/" text:style-name="Internet_20_link" text:visited-style-name="Visited_20_Internet_20_Link">https://vigitia.de/</text:a>) untersuchen die Projektpartner, wie projizierte erweiterte Realität (Projected Augmented Reality / PAR) Alltagsinteraktionen rund um Tische unterstützen und bereichern kann.</text:p>
      <text:p text:style-name="Text_20_body">Bei PAR nehmen eine oder mehrere Kameras in Echtzeit die Tischoberfläche und darauf befindliche Objekte auf. Ein an der Decke oder an einem Schwenkarm befestigter Projektor projiziert digitale Inhalte auf die Tischplatt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soll sich mit der Herausforderung beschäftigen, verzerrungsfreie Projektionen auch auf dreidimensionale Objekte im Raum auf und über dem Tisch zu ermög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Projektor-Kamera-Kalibrierung</text:p>
        </text:list-item>
        <text:list-item>
          <text:p text:style-name="List_20_1_Content">Evaluation geeigneter Ansätze zum kontinuierlichen Tracking von Objekten auf Tischen (Tiefenkameras, Marker, …)</text:p>
        </text:list-item>
        <text:list-item>
          <text:p text:style-name="List_20_1_Content_Last">Mapping von Projektionen auf die erkannten Objekt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egende Programmierkenntnisse in Pyth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5::21:49</meta:creation-date>
    <dc:creator>Generated</dc:creator>
    <dc:date>2024-05-08T05::21:49</dc:date>
    <dc:language>en-US</dc:language>
    <meta:editing-cycles>1</meta:editing-cycles>
    <meta:editing-duration>PT0S</meta:editing-duration>
    <dc:title>arbeiten:3d_dynamic_projection_mapping</dc:title>
  </office:meta>
</office:document-meta>
</file>