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en:abgeben"/><text:bookmark-start text:name="__RefHeading___abschlussarbeit_abgeben_1"/><text:bookmark-start text:name="abschlussarbeit_abgeben"/>Abschlussarbeit abgeben<text:bookmark-end text:name="__RefHeading___abschlussarbeit_abgeben_1"/><text:bookmark-end text:name="abschlussarbeit_abgeben"/></text:h>
      <text:p text:style-name="Text_20_body">Nur für angemeldete Benutzer</text:p>
      <text:p text:style-name="Text_20_body">Ablauf:</text:p>
      <text:list text:style-name="List_20_1" text:continue-numbering="false">
        <text:list-item>
          <text:p text:style-name="List_20_1_Content_First">Aktualisieren Sie beim Wiki-Eintrag zu Ihrer Abschlussarbeit unbedingt die folgenden Felder. Diese müssen gültige Werte beinhalten. Ansonsten ist eine Abgabe nicht möglich:</text:p>
          <text:list text:style-name="List_20_1">
            <text:list-item>
              <text:p text:style-name="List_20_1_Content">Erst- und Zweitgutachter</text:p>
            </text:list-item>
            <text:list-item>
              <text:p text:style-name="List_20_1_Content">Code-Lizenz</text:p>
            </text:list-item>
            <text:list-item>
              <text:p text:style-name="List_20_1_Content">usw.</text:p>
            </text:list-item>
            <text:list-item>
              <text:p text:style-name="List_20_1_Content_Last">Im Feld BetreuerIn sollten die Betreuer mit Schrägstrich oder Komma getrennt sein. Bitte verwenden Sie „Vorname Nachname“ für alle Betreuer an der Uni, damit das System diese automatisch erkennt.</text:p>
            </text:list-item>
          </text:list>
        </text:list-item>
      </text:list>
      <text:p text:style-name="Text_20_body">## Was macht das Plugin:</text:p>
      <text:list text:style-name="List_20_1" text:continue-numbering="false">
        <text:list-item>
          <text:p text:style-name="List_20_1_Content_First">Metadaten aus der Wiki-Seite holen und überprüfen</text:p>
        </text:list-item>
        <text:list-item>
          <text:p text:style-name="List_20_1_Content">Arbeit und Anhang in Seafile hochladen</text:p>
        </text:list-item>
        <text:list-item>
          <text:p text:style-name="List_20_1_Content">Wenn Lizenz der Arbeit auf „offen“ steht, verlinken der Arbeit im Wiki</text:p>
        </text:list-item>
        <text:list-item>
          <text:p text:style-name="List_20_1_Content">Mail an Prüfungsamt, Gutachter, Betreuer, Student und Sekretariat schicken</text:p>
        </text:list-item>
        <text:list-item>
          <text:p text:style-name="List_20_1_Content">Status der Arbeit auf abgegeben setzen</text:p>
        </text:list-item>
        <text:list-item>
          <text:p text:style-name="List_20_1_Content_Last">Trello-Kärtchen anlegen (?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1::11:37</meta:creation-date>
    <dc:creator>Generated</dc:creator>
    <dc:date>2024-04-29T11::11:37</dc:date>
    <dc:language>en-US</dc:language>
    <meta:editing-cycles>1</meta:editing-cycles>
    <meta:editing-duration>PT0S</meta:editing-duration>
    <dc:title>arbeiten:abgeben</dc:title>
  </office:meta>
</office:document-meta>
</file>