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bgeschlossen"/><text:bookmark-start text:name="__RefHeading___abgeschlossene_arbeiten_1"/><text:bookmark-start text:name="abgeschlossene_arbeiten"/>Abgeschlossene Arbeiten<text:bookmark-end text:name="__RefHeading___abgeschlossene_arbeiten_1"/><text:bookmark-end text:name="abgeschlossene_arbeiten"/></text:h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- <text:span text:style-name="Strong_20_Emphasis">FP</text:span>: Projekt für Master-Modul MEI-M 40 (Forschungsmodul) - <text:span text:style-name="Strong_20_Emphasis">EP</text:span>: Projekt für Master-Modul MEI-M 26 (Projektmodul).<text:line-break/></text:p>
      <text:h text:style-name="Heading_20_3" text:outline-level="3"><text:bookmark-start text:name="__RefHeading___bachelorarbeiten_3"/><text:bookmark-start text:name="bachelorarbeiten"/>Bachelorarbeiten<text:bookmark-end text:name="__RefHeading___bachelorarbeiten_3"/><text:bookmark-end text:name="bachelorarbeiten"/></text:h>
      <text:h text:style-name="Heading_20_3" text:outline-level="3"><text:bookmark-start text:name="__RefHeading___masterarbeiten_4"/><text:bookmark-start text:name="masterarbeiten"/>Masterarbeiten<text:bookmark-end text:name="__RefHeading___masterarbeiten_4"/><text:bookmark-end text:name="masterarbeiten"/></text:h>
      <text:h text:style-name="Heading_20_3" text:outline-level="3"><text:bookmark-start text:name="__RefHeading___alle_fuer_export_5"/><text:bookmark-start text:name="alle_fuer_export"/>alle für Export<text:bookmark-end text:name="__RefHeading___alle_fuer_export_5"/><text:bookmark-end text:name="alle_fuer_ex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52:32</meta:creation-date>
    <dc:creator>Generated</dc:creator>
    <dc:date>2024-05-09T00::52:32</dc:date>
    <dc:language>en-US</dc:language>
    <meta:editing-cycles>1</meta:editing-cycles>
    <meta:editing-duration>PT0S</meta:editing-duration>
    <dc:title>arbeiten:abgeschlossen</dc:title>
  </office:meta>
</office:document-meta>
</file>