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lauf_von_abschlussarbeiten"/><text:bookmark-start text:name="__RefHeading___ablauf_von_abschlussarbeiten_1"/><text:bookmark-start text:name="ablauf_von_abschlussarbeiten"/>Ablauf von Abschlussarbeiten<text:bookmark-end text:name="__RefHeading___ablauf_von_abschlussarbeiten_1"/><text:bookmark-end text:name="ablauf_von_abschlussarbeiten"/></text:h>
      <text:h text:style-name="Heading_20_2" text:outline-level="2"><text:bookmark-start text:name="__RefHeading___wie_entstehen_themen_2"/><text:bookmark-start text:name="wie_entstehen_themen"/>Wie entstehen Themen?<text:bookmark-end text:name="__RefHeading___wie_entstehen_themen_2"/><text:bookmark-end text:name="wie_entstehen_themen"/></text:h>
      <text:p text:style-name="Text_20_body">Das Thema für die eigene Abschlussarbeit kann auf verschiedene Arten zustandekommen:</text:p>
      <text:list text:style-name="List_20_1" text:continue-numbering="false">
        <text:list-item>
          <text:p text:style-name="List_20_1_Content_First"> Sie wählen eines der <text:a xlink:type="simple" xlink:href="https://wiki.mi.ur.de/arbeiten/start" text:style-name="Internet_20_link" text:visited-style-name="Visited_20_Internet_20_Link">Themen, die Mitarbeiter des Lehrstuhls ausgeschrieben haben</text:a>.</text:p>
        </text:list-item>
        <text:list-item>
          <text:p text:style-name="List_20_1_Content"> Sie können oft auch eine Seminararbeit als Grundlage für die Abschlussarbeit verwenden. Besprechen Sie dies gegebenenfalls mit dem Dozenten.</text:p>
        </text:list-item>
        <text:list-item>
          <text:p text:style-name="List_20_1_Content"> Sie können sich ein eigenes Thema ausdenken und versuchen, einen Betreuer am Lehrstuhl dafür zu begeistern. </text:p>
        </text:list-item>
        <text:list-item>
          <text:p text:style-name="List_20_1_Content_Last"> Sie können recherchieren, welche Themen von Firmen und externen Forschungseinrichtungen ausgeschrieben werden. Bevor Sie sich für ein externes Thema entscheiden, müssen Sie <text:span text:style-name="Strong_20_Emphasis">unbedingt</text:span> mit einem der Professoren des Lehrstuhls besprechen, ob das Thema von uns anerkannt wird, und einen Betreuer am Lehrstuhl finden.</text:p>
        </text:list-item>
      </text:list>
      <text:h text:style-name="Heading_20_2" text:outline-level="2"><text:bookmark-start text:name="__RefHeading___auswahl_eines_themas_3"/><text:bookmark-start text:name="auswahl_eines_themas"/>Auswahl eines Themas<text:bookmark-end text:name="__RefHeading___auswahl_eines_themas_3"/><text:bookmark-end text:name="auswahl_eines_themas"/></text:h>
      <text:p text:style-name="Text_20_body">Falls Sie ein Thema aus der <text:a xlink:type="simple" xlink:href="https://wiki.mi.ur.de/arbeiten/start" text:style-name="Internet_20_link" text:visited-style-name="Visited_20_Internet_20_Link">Liste des Lehrstuhls</text:a> auswählen wollen, sollten Sie sich genau über die erwarteten Vorkenntnisse informieren. Zwar sind diese Vorkenntnisse manchmal nicht zwingend notwendig, aber Sie werden sich deutlich schwerer bei der Bearbeitung tun, wenn Sie die benötigten Kenntnisse während der Bearbeitung der Abschlussarbeit erlernen müssen.</text:p>
      <text:p text:style-name="Text_20_body">Falls Sie ein eigenes Thema vorschlagen wollen, oder eine externe Abschlussarbeit in Betracht ziehen, beachten Sie bitte außerdem die folgenden Anforderungen an eine Abschlussarbeit an unserem Lehrstuhl:</text:p>
      <text:list text:style-name="List_20_1" text:continue-numbering="false">
        <text:list-item>
          <text:p text:style-name="List_20_1_Content_First"> <text:span text:style-name="Strong_20_Emphasis">Wissenschaftlicher Anspruch:</text:span> das Thema sollte einen wissenschaftlichen Erkenntnisgewinn bringen, d.h. Ergebnisse, die auch für andere Wissenschaftler oder Entwickler interessant sind. Bei der Bearbeitung des Themas sollen Sie zeigen können, dass sie die Grundlagen wissenschaftlichen Arbeitens beherrschen.</text:p>
        </text:list-item>
        <text:list-item>
          <text:p text:style-name="List_20_1_Content"> <text:span text:style-name="Strong_20_Emphasis">Praktischer Anteil:</text:span> die Abschlussarbeit soll auch zeigen, dass Sie Ihr Wissen auch praktisch anwenden können. Dazu gehört in der Regel auch, dass Sie programmieren und empirisch arbeiten können.</text:p>
        </text:list-item>
        <text:list-item>
          <text:p text:style-name="List_20_1_Content"> <text:span text:style-name="Strong_20_Emphasis">Klare Aufgabenstellung:</text:span> es sollte klar werden, was das Ziel der Arbeit ist, und welche konkreten Schritte innerhalb der Bearbeitungszeit zu erledigen sind. </text:p>
        </text:list-item>
        <text:list-item>
          <text:p text:style-name="List_20_1_Content"> <text:span text:style-name="Strong_20_Emphasis">Thema aus der Medieninformatik:</text:span> das Thema sollte einen Bezug zu den Bereichen Softwaretechnik, Multimedia, Usability oder Mensch-Maschine-Interaktion haben.</text:p>
        </text:list-item>
        <text:list-item>
          <text:p text:style-name="List_20_1_Content_Last"> <text:span text:style-name="Strong_20_Emphasis">Adäquater Umfang</text:span> - eine Bachelorarbeit muss innerhalb von 2 Monaten (Vollzeit) bearbeitbar sein. Dieser Bearbeitungszeit kann eine gewisse Zeit zur Einarbeitung in das Thema vorangestellt werden. Zum Schreiben der Bachelorarbeit sollten mindestens 2 Wochen zur Verfügung stehen. Deshalb sollten alle praktischen Arbeiten komplett innerhalb von sechs Wochen abgeschlossen werden können. </text:p>
        </text:list-item>
      </text:list>
      <text:h text:style-name="Heading_20_2" text:outline-level="2"><text:bookmark-start text:name="__RefHeading___vereinbaren_des_themas_4"/><text:bookmark-start text:name="vereinbaren_des_themas"/>Vereinbaren des Themas<text:bookmark-end text:name="__RefHeading___vereinbaren_des_themas_4"/><text:bookmark-end text:name="vereinbaren_des_themas"/></text:h>
      <text:p text:style-name="Text_20_body">Falls Sie sich für ein Thema aus der Liste des Lehrstuhls interessieren, wenden Sie sich bitte per E-Mail an den Betreuer und fragen Sie nach, ob das Thema noch zu vergeben ist. Geben Sie am Besten auch an, welche Vorkenntnisse Sie besitzen. Falls Sie Fragen zu einem Thema haben, sollten Sie diese auch gleich in der E-Mail stellen.</text:p>
      <text:p text:style-name="Text_20_body">Falls Sie ein eigenes Thema vorschlagen wollen, müssen Sie versuchen, einen Betreuer am Lehrstuhl zu finden, der sich für das Thema interessiert. Sehen Sie z.B. auf den Homepages der einzelnen Mitarbeiter nach, ob was ihr Forschungsschwerpunkt ist. Kontaktieren Sie einen potentiellen Betreuer am Besten per E-Mail und beschreiben Sie das vorgeschlagene Thema möglichst konkret.</text:p>
      <text:h text:style-name="Heading_20_2" text:outline-level="2"><text:bookmark-start text:name="__RefHeading___ablauf_einer_abschlussarbeit_5"/><text:bookmark-start text:name="ablauf_einer_abschlussarbeit"/>Ablauf einer Abschlussarbeit<text:bookmark-end text:name="__RefHeading___ablauf_einer_abschlussarbeit_5"/><text:bookmark-end text:name="ablauf_einer_abschlussarbeit"/></text:h>
      <text:p text:style-name="Text_20_body">Die Bearbeitungszeit beginnt mit der offiziellen Anmeldung beim Prüfungsamt (siehe unten). 
Eine Bachelorarbeit muss innerhalb von 2 Monaten nach Anmeldung abgegeben werden.
Eine Masterarbeit muss innerhalb von 5 Monaten nach Anmeldung abgegebne werden.
In der Regel haben Sie vor der offiziellen Anmeldung der Arbeit aber etwas „Einlesezeit“, die Sie nutzen können um sich mit dem Thema und benötigten Werkzeugen vertraut zu machen.</text:p>
      <text:p text:style-name="Text_20_body">Je nach Themenstellung treffen Sie sich mehr oder weniger regelmäßig mit dem Betreuer um den Fortschritt der Arbeit zu besprechen. Generell ist es Ihre Aufgabe, potentielle Probleme selbständig zu erkennen und mit dem Betreuer zu besprechen. Auch wenn alles nach Plan läuft, empfiehlt es sich, den Betreuer regelmäßig über den Verlauf zu informieren. Falls Sie sich nicht regelmäßig mit dem Betreuer treffen, kann dies z.B. auch durch eine wöchentliche E-Mail passieren.</text:p>
      <text:p text:style-name="Text_20_body">Wir erwarten, dass Sie in dem Semester, in dem Sie Ihre Abschlussarbeit schreiben regelmäßig das Oberseminar besuchen. Dort stellen Sie und Ihre Kommilitonen ihre Themen vor. Sie bekommen dadurch einen guten Überblick über die Forschungsthemen des Lehrstuhls und können Anregungen für die Gestaltung Ihrer eigenen Arbeit und Ihrer Oberseminar-Vorträge mitnehmen.</text:p>
      <text:h text:style-name="Heading_20_2" text:outline-level="2"><text:bookmark-start text:name="__RefHeading___antritts-_undoder_abschlussvortrag_6"/><text:bookmark-start text:name="antritts-_undoder_abschlussvortrag"/>Antritts- und/oder Abschlussvortrag<text:bookmark-end text:name="__RefHeading___antritts-_undoder_abschlussvortrag_6"/><text:bookmark-end text:name="antritts-_undoder_abschlussvortrag"/></text:h>
      <text:p text:style-name="Text_20_body">Wenn Sie eine Bachelorarbeit oder Masterarbeit am Lehrstuhl für Medieninformatik schreiben, müssen Sie Ihr Thema in einem Antrittsvortrag im Oberseminar vorstellen. Der Antrittsvortrag sollte dann stattfinden, wenn Sie einen konkreten Plan für die Bearbeitung des Themas haben. Besprechen Sie dazu Inhalt und Termin des Vortrags mit Ihrem Betreuer. 
Anschließend kontaktieren Sie den Betreuer des Oberseminars (siehe LSF) und bitten um Reservierung des Termins. Leiten Sie die Antwort ggf. auch an Ihren Betreuer weiter.</text:p>
      <text:p text:style-name="Text_20_body">Bei einer Masterarbeit halten Sie nach Abschluss der Arbeit auch noch einen Abschlussvortrag im Oberseminar. 
Dieser Vortrag ist in der Modulbeschreibung explizit vorgeschrieben. 
Dass und wann der Vortrag stattgefunden hat, wird vom Sekretariatt in FlexNow dokumentiert.</text:p>
      <text:p text:style-name="Text_20_body">Zeitlicher Umfang der Vorträge: </text:p>
      <table:table table:style-name="Table">
        <table:table-column/>
        <table:table-column/>
        <table:table-column/>
        <table:table-row>
          <table:table-cell office:value-type="string" table:style-name="tableheader"/>
          <table:table-cell office:value-type="string" table:style-name="tableheader">
            <text:p text:style-name="Table_20_Heading"> Antrittsvortrag  </text:p>
          </table:table-cell>
          <table:table-cell office:value-type="string" table:style-name="tableheader">
            <text:p text:style-name="Table_20_Heading"> Abschlussvortrag  </text:p>
          </table:table-cell>
        </table:table-row>
        <table:table-row>
          <table:table-cell office:value-type="string" table:style-name="tableheader">
            <text:p text:style-name="Table_20_Heading"> Bachelorarbeit  </text:p>
          </table:table-cell>
          <table:table-cell office:value-type="string" table:style-name="tablecell">
            <text:p text:style-name="tablealignleft"> 10 Minuten       </text:p>
          </table:table-cell>
          <table:table-cell office:value-type="string" table:style-name="tablecell">
            <text:p text:style-name="tablealignleft"> (keiner)          </text:p>
          </table:table-cell>
        </table:table-row>
        <table:table-row>
          <table:table-cell office:value-type="string" table:style-name="tableheader">
            <text:p text:style-name="Table_20_Heading"> Masterarbeit    </text:p>
          </table:table-cell>
          <table:table-cell office:value-type="string" table:style-name="tablecell">
            <text:p text:style-name="tablealignleft"> 15 Minuten       </text:p>
          </table:table-cell>
          <table:table-cell office:value-type="string" table:style-name="tablecell">
            <text:p text:style-name="tablealignleft"> 20 Minuten        </text:p>
          </table:table-cell>
        </table:table-row>
      </table:table>
      <text:h text:style-name="Heading_20_2" text:outline-level="2"><text:bookmark-start text:name="__RefHeading___anmelden_der_arbeit_7"/><text:bookmark-start text:name="anmelden_der_arbeit"/>Anmelden der Arbeit<text:bookmark-end text:name="__RefHeading___anmelden_der_arbeit_7"/><text:bookmark-end text:name="anmelden_der_arbeit"/></text:h>
      <text:p text:style-name="Text_20_body">Das Verfahren zur Anmeldung einer Bachelorarbeit richtet sich nach den Regelungen der aktuell gültigen Prüfungsordnung.
Der generelle Ablauf ist folgender (ohne Anspruch auf rechtliche Korrektheit - bitte konsultieren Sie die Prüfungsordnung).
Dieses Verfahren gilt analog auch für Masterarbeiten.</text:p>
      <text:h text:style-name="Heading_20_3" text:outline-level="3"><text:bookmark-start text:name="__RefHeading___zulassungsvoraussetzungen_bachelor_8"/><text:bookmark-start text:name="zulassungsvoraussetzungen_bachelor"/>Zulassungsvoraussetzungen Bachelor<text:bookmark-end text:name="__RefHeading___zulassungsvoraussetzungen_bachelor_8"/><text:bookmark-end text:name="zulassungsvoraussetzungen_bachelor"/></text:h>
      <text:list text:style-name="List_20_1" text:continue-numbering="false">
        <text:list-item>
          <text:p text:style-name="List_20_1_Content_First">Sie müssen an der Universität Regensburg immatrikuliert sein.</text:p>
        </text:list-item>
        <text:list-item>
          <text:p text:style-name="List_20_1_Content_Last">Sie müssen mindestens 150 LP gesammelt haben. Hierfür werden nur komplett abgeschlossene Module gezählt. </text:p>
        </text:list-item>
      </text:list>
      <text:h text:style-name="Heading_20_3" text:outline-level="3"><text:bookmark-start text:name="__RefHeading___zulassungsvoraussetzungen_master_9"/><text:bookmark-start text:name="zulassungsvoraussetzungen_master"/>Zulassungsvoraussetzungen Master<text:bookmark-end text:name="__RefHeading___zulassungsvoraussetzungen_master_9"/><text:bookmark-end text:name="zulassungsvoraussetzungen_master"/></text:h>
      <text:list text:style-name="List_20_1" text:continue-numbering="false">
        <text:list-item>
          <text:p text:style-name="List_20_1_Content_First">Sie müssen an der Universität Regensburg immatrikuliert sein.</text:p>
        </text:list-item>
        <text:list-item>
          <text:p text:style-name="List_20_1_Content">Sie müssen mindestens 50 LP gesammelt haben.</text:p>
        </text:list-item>
        <text:list-item>
          <text:p text:style-name="List_20_1_Content">Sie müssen folgende Module abgeschlossen haben:</text:p>
          <text:list text:style-name="List_20_1">
            <text:list-item>
              <text:p text:style-name="List_20_1_Content">MEI-M 25 und MEI-M 26</text:p>
            </text:list-item>
            <text:list-item>
              <text:p text:style-name="List_20_1_Content">zwei von insgesamt drei erforderlichen Wahlpflichtmodulen aus der thematischen Vertiefungsphase</text:p>
            </text:list-item>
            <text:list-item>
              <text:p text:style-name="List_20_1_Content_Last">MEI-M 40.1 (Seminar „Wissenschaftliche Praxis“).</text:p>
            </text:list-item>
          </text:list>
        </text:list-item>
      </text:list>
      <text:h text:style-name="Heading_20_3" text:outline-level="3"><text:bookmark-start text:name="__RefHeading___ablauf_anmeldung_10"/><text:bookmark-start text:name="ablauf_anmeldung"/>Ablauf Anmeldung<text:bookmark-end text:name="__RefHeading___ablauf_anmeldung_10"/><text:bookmark-end text:name="ablauf_anmeldung"/></text:h>
      <text:list text:style-name="List_20_1" text:continue-numbering="false">
        <text:list-item>
          <text:p text:style-name="List_20_1_Content_First">Vereinbaren Sie ein Thema und einen Zeitplan mit einem Betreuer (s.o.). Der Betreuer teilt Ihnen außerdem mit, wer Erstgutachter der Arbeit sein wird.</text:p>
          <text:list text:style-name="List_20_1">
            <text:list-item>
              <text:p text:style-name="List_20_1_Content"> Sie benötigen auch einen Zweitgutachter - in der Regel eine Professorin oder ein Professor aus dem gleichen Fachbereich. Besprechen Sie mit Ihrem Betreuer, welche Zweitgutachter in Frage kommen. Besuchen Sie dann die Sprechstunde des potentiellen Zweitgutachters und fragen Sie informell, ob sie/er sich dazu bereit erklären würde.</text:p>
            </text:list-item>
            <text:list-item>
              <text:p text:style-name="List_20_1_Content"> Füllen Sie das Formular <text:a xlink:type="simple" xlink:href="http://www.uni-regensburg.de/studium/pruefungsverwaltung/medien/geisteswissenschaften/bachelorarbeit_anm.pdf" text:style-name="Internet_20_link" text:visited-style-name="Visited_20_Internet_20_Link">"Antrag auf Zulassung zur B.A.-Arbeit"</text:a> bzw. <text:a xlink:type="simple" xlink:href="http://www.uni-regensburg.de/studium/pruefungsverwaltung/medien/geisteswissenschaften/maarbeit_anm_alle_pos.pdf" text:style-name="Internet_20_link" text:visited-style-name="Visited_20_Internet_20_Link">"Antrag auf Zulassung zur Masterarbeit"</text:a> aus und reichen Sie es beim Prüfungsamt Geisteswissenschaften ein. „Dem Antrag ist ein kurzer Lebenslauf in deutscher Sprache mit Darstellung des Studienverlaufs und eine Erklärung darüber beizufügen, ob der Kandidat bereits eine Bachelorprüfung im gewählten Bachelorfach endgültig nicht bestanden hat.“ (siehe Prüfungsordnung).</text:p>
            </text:list-item>
            <text:list-item>
              <text:p text:style-name="List_20_1_Content"> Das Prüfungsamt bittet den Erstgutachter, ihm Thema sowie Bearbeitungsbeginn (Tag der Themenabsprache) mitzuteilen.</text:p>
            </text:list-item>
            <text:list-item>
              <text:p text:style-name="List_20_1_Content"> Anschließend erhalten Sie ein offizielles Zulassungsschreiben vom Prüfungsamt. </text:p>
            </text:list-item>
          </text:list>
          <text:p text:style-name="LastListParagraph_Text_20_body">Weitere Informationen finden Sie auf den Seiten des <text:a xlink:type="simple" xlink:href="http://www.uni-regensburg.de/studium/pruefungsverwaltung/geisteswissenschaften/index.html" text:style-name="Internet_20_link" text:visited-style-name="Visited_20_Internet_20_Link">Prüfungsamtes Geisteswissenschaften</text:a>.</text:p>
        </text:list-item>
      </text:list>
      <text:h text:style-name="Heading_20_2" text:outline-level="2"><text:bookmark-start text:name="__RefHeading___fristen_11"/><text:bookmark-start text:name="fristen"/>Fristen<text:bookmark-end text:name="__RefHeading___fristen_11"/><text:bookmark-end text:name="fristen"/></text:h>
      <text:p text:style-name="Text_20_body">Laut Prüfungsordnung (Bachelor):</text:p>
      <table:table table:style-name="Table_Quotation1">
        <table:table-column/>
        <table:table-row>
          <table:table-cell office:value-type="string" table:style-name="Cell_Quotation1">
            <text:p text:style-name="tablealignleft">Stellt ein Studierender aus von ihm zu vertretenden Gründen nicht so rechtzeitig einen ordnungsgemäßen Antrag auf Vergabe des Themas der Bachelorarbeit, dass er diese bis zum Ende des achten Fachsemesters eingereicht hat, gilt die Arbeit als erstmals abgelegt und nicht bestanden. Wird die Arbeit nicht bis zum Ende des neunten Fachsemesters eingereicht, gilt die Bachelorprüfung als endgültig nicht bestanden.</text:p>
          </table:table-cell>
        </table:table-row>
      </table:table>
      <text:h text:style-name="Heading_20_2" text:outline-level="2"><text:bookmark-start text:name="__RefHeading___abgabe_der_arbeit_12"/><text:bookmark-start text:name="abgabe_der_arbeit"/>Abgabe der Arbeit<text:bookmark-end text:name="__RefHeading___abgabe_der_arbeit_12"/><text:bookmark-end text:name="abgabe_der_arbeit"/></text:h>
      <text:p text:style-name="Text_20_body">Sie müssen die Arbeit vor Ablauf der Bearbeitungszeit im Prüfungsamt Geisteswissenschaften abgeben:</text:p>
      <text:list text:style-name="List_20_1" text:continue-numbering="false">
        <text:list-item>
          <text:p text:style-name="List_20_1_Content_First">Bachelorarbeit: in dreifacher Ausfertigung</text:p>
          <text:list text:style-name="List_20_1">
            <text:list-item>
              <text:p text:style-name="List_20_1_Content"> Masterarbeit: zwei gebundene Druckexemplare und eine zusätzliche, unveränderliche digitale Version (z.B. als PDF-Datei)</text:p>
            </text:list-item>
          </text:list>
          <text:p text:style-name="LastListParagraph_Text_20_body">Auch wenn dies nicht explizit in der Prüfungsordnung gefordert wird, bitten wir ausdrücklich darum, jeder Arbeit eine CD mit einer digitalen Version inkl. aller Anhänge und Rohdaten beizulegen.</text:p>
        </text:list-item>
      </text:list>
      <text:p text:style-name="Text_20_body">Achten Sie darauf, dass die Arbeit alle <text:a xlink:type="simple" xlink:href="https://wiki.mi.ur.de/arbeiten/ausarbeitung" text:style-name="Internet_20_link" text:visited-style-name="Visited_20_Internet_20_Link">formalen Anforderungen</text:a> erfüllt. 
Das Prüfungsamt archiviert ein Exemplar (der Bachelorarbeit) und leitet die beiden anderen Exemplare an die Gutachter weiter. 
<text:span text:style-name="Strong_20_Emphasis">Der Betreuer erhält vom Prüfungsamt kein Exemplar der Abschlussarbeit. Schicken Sie ihm zeitgleich mit der Abgabe der physischen Exemplare eine digitale Version inkl. aller Anhänge per E-Mail.</text:span></text:p>
      <text:h text:style-name="Heading_20_2" text:outline-level="2"><text:bookmark-start text:name="__RefHeading___bewertung_der_arbeit_13"/><text:bookmark-start text:name="bewertung_der_arbeit"/>Bewertung der Arbeit<text:bookmark-end text:name="__RefHeading___bewertung_der_arbeit_13"/><text:bookmark-end text:name="bewertung_der_arbeit"/></text:h>
      <text:p text:style-name="Text_20_body">Die Abschlussarbeit wird in der Regel innerhalb von zwei (BA) bzw. drei (MA) Monaten von Erst- und Zweitgutachter bewertet. Diese beziehen dabei auch die Einschätzung des Betreuers mit ein. 
Sie erhalten eine schriftliche Benachrichtigung darüber, wenn die Note in FlexNow eingetragen worden ist. 
Sie können (und sollten) jederzeit die Gutachten zu Ihrer Abschlussarbeit einsehen. Wenden Sie sich dazu an das Sekretariat Medieninformatik.</text:p>
      <text:p text:style-name="Text_20_body">Anschließend können Sie die Ausfertigung Ihres Bachelor-Zeugnisses schriftlich beantragen <text:a xlink:type="simple" xlink:href="http://www.uni-regensburg.de/studium/pruefungsverwaltung/medien/geisteswissenschaften/ba_zeugnis.pdf" text:style-name="Internet_20_link" text:visited-style-name="Visited_20_Internet_20_Link">(Formular)</text:a>.
Bitte beachten Sie: Sobald Sie die Ausfertigung des Bachelor-Zeugnisses beantragt haben, können keine Prüfungsleistungen mehr nachgetragen oder umgebucht werden.</text:p>
      <text:h text:style-name="Heading_20_2" text:outline-level="2"><text:bookmark-start text:name="__RefHeading___veroeffentlichung_der_arbeit_auf_dem_e-publikations-server_der_universitaet_regensburg_in_beratung_14"/><text:bookmark-start text:name="veroeffentlichung_der_arbeit_auf_dem_e-publikations-server_der_universitaet_regensburg_in_beratung"/>Veröffentlichung der Arbeit auf dem e-Publikations-Server der Universität Regensburg (in Beratung!)<text:bookmark-end text:name="__RefHeading___veroeffentlichung_der_arbeit_auf_dem_e-publikations-server_der_universitaet_regensburg_in_beratung_14"/><text:bookmark-end text:name="veroeffentlichung_der_arbeit_auf_dem_e-publikations-server_der_universitaet_regensburg_in_beratung"/></text:h>
      <text:p text:style-name="Text_20_body">Falls Ihre Arbeit mit mindestens der Note 1.7 bewertet wurde, würden wir uns freuen, die Arbeit als Diskussionspapier in der Reihe <text:span text:style-name="Emphasis">Studia Informatica Ratisbonensis</text:span> auf dem e-Publikations-Server der Universität Regensburg veröffentlichen zu dürfen.</text:p>
      <text:p text:style-name="Text_20_body">Dies hat mehrere Vorteile:</text:p>
      <text:list text:style-name="List_20_1" text:continue-numbering="false">
        <text:list-item>
          <text:p text:style-name="List_20_1_Content_First">Sie tauchen online im Zusammenhang mit Ihrem Thema auf und werden als Spezialist dafür erkannt,</text:p>
        </text:list-item>
        <text:list-item>
          <text:p text:style-name="List_20_1_Content">Kommilitonen können sich in inhaltlichen und formalen Fragen an Ihrer Arbeit orientieren,</text:p>
        </text:list-item>
        <text:list-item>
          <text:p text:style-name="List_20_1_Content">Lehrstuhl und Studiengang werden dadurch national und international sichtbarer,</text:p>
        </text:list-item>
        <text:list-item>
          <text:p text:style-name="List_20_1_Content_Last">Interessierte Laien, Spezialisten und Wissenschaftler können von dem Wissen profitieren, das Sie in Ihrer Arbeit gesammelt haben.</text:p>
        </text:list-item>
      </text:list>
      <text:h text:style-name="Heading_20_3" text:outline-level="3"><text:bookmark-start text:name="__RefHeading___ablauf_15"/><text:bookmark-start text:name="ablauf"/>Ablauf<text:bookmark-end text:name="__RefHeading___ablauf_15"/><text:bookmark-end text:name="ablauf"/></text:h>
      <text:list text:style-name="List_20_1" text:continue-numbering="false">
        <text:list-item>
          <text:p text:style-name="List_20_1_Content_First">Sie erhalten vom Sekretariat eine E-Mail mit Informationen, wie Sie Ihre Arbeit auf dem Publikationsserver veröffentlichen können.</text:p>
        </text:list-item>
        <text:list-item>
          <text:p text:style-name="List_20_1_Content">Überarbeiten Sie Ihre Arbeit <text:span text:style-name="Strong_20_Emphasis">nur</text:span> wie folgt:</text:p>
          <text:list text:style-name="List_20_1">
            <text:list-item>
              <text:p text:style-name="List_20_1_Content">Korrigieren Sie Tipp- und Formatierungsfehler (auch bei Quellenangaben)</text:p>
            </text:list-item>
            <text:list-item>
              <text:p text:style-name="List_20_1_Content">Fügen Sie ggf. fehlende Quellenangaben für Bilder ein und stellen Sie sicher, dass Sie Veröffentlichungsrechte für alle verwendeten Bilder haben.</text:p>
            </text:list-item>
            <text:list-item>
              <text:p text:style-name="List_20_1_Content">Entfernen Sie - wenn Sie es für notwendig halten - Adresse/Telefonnummer auf dem Deckblatt. Das Deckblatt sollte zumindest eine E-Mail-Adresse beinhalten, unter der Sie auch nach Ende Ihres Studiums noch erreichbar sind.</text:p>
            </text:list-item>
            <text:list-item>
              <text:p text:style-name="List_20_1_Content">Falls Sie Anhänge entfernen müssen (personenbezogene Daten, Betriebsgeheimnisse bei externen Arbeiten), so müssen Sie einen Hinweis einfügen: <text:span text:style-name="Emphasis">„Dieser Anhang befindet sich vollständig in der zur Begutachtung eingereichten Fassung.“</text:span></text:p>
            </text:list-item>
            <text:list-item>
              <text:p text:style-name="List_20_1_Content">Nehmen Sie <text:span text:style-name="Strong_20_Emphasis">keine inhaltlichen Änderungen</text:span> vor.</text:p>
            </text:list-item>
          </text:list>
        </text:list-item>
        <text:list-item>
          <text:p text:style-name="List_20_1_Content">Öffnen Sie die Webseite <text:span text:style-name="Strong_20_Emphasis">TODO</text:span> und füllen Sie die Felder des Formulars aus. Laden Sie auf dieser Seite auch die finale PDF-Version Ihrer Arbeit hoch.</text:p>
        </text:list-item>
        <text:list-item>
          <text:p text:style-name="List_20_1_Content">Füllen Sie das Formular <text:span text:style-name="Strong_20_Emphasis">TODO</text:span> aus und geben Sie es im Sekretariat ab.</text:p>
        </text:list-item>
        <text:list-item>
          <text:p text:style-name="List_20_1_Content_Last">Die Universitätsbibliothek überprüft hochgeladenes Dokument und Angaben und veröffentlicht Ihre Abschlussarbeit anschließend. Sie erhalten keine weitere Bestätigung (TODO: che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6::50:43</meta:creation-date>
    <dc:creator>Generated</dc:creator>
    <dc:date>2024-05-28T16::50:43</dc:date>
    <dc:language>en-US</dc:language>
    <meta:editing-cycles>1</meta:editing-cycles>
    <meta:editing-duration>PT0S</meta:editing-duration>
    <dc:title>arbeiten:ablauf_von_abschlussarbeiten</dc:title>
  </office:meta>
</office:document-meta>
</file>