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bsa-domain-adaption"/><text:bookmark-start text:name="__RefHeading___exploration_von_techniken_zur_domain-anpassung_fuer_die_aspekt-basierte_sentiment-analyse_im_deutschen_1"/><text:bookmark-start text:name="exploration_von_techniken_zur_domain-anpassung_fuer_die_aspekt-basierte_sentiment-analyse_im_deutschen"/>Exploration von Techniken zur Domain-Anpassung für die  Aspekt-basierte Sentiment-Analyse im Deutschen<text:bookmark-end text:name="__RefHeading___exploration_von_techniken_zur_domain-anpassung_fuer_die_aspekt-basierte_sentiment-analyse_im_deutschen_1"/><text:bookmark-end text:name="exploration_von_techniken_zur_domain-anpassung_fuer_die_aspekt-basierte_sentiment-analyse_im_deutsch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37:06</meta:creation-date>
    <dc:creator>Generated</dc:creator>
    <dc:date>2024-05-10T04::37:06</dc:date>
    <dc:language>en-US</dc:language>
    <meta:editing-cycles>1</meta:editing-cycles>
    <meta:editing-duration>PT0S</meta:editing-duration>
    <dc:title>arbeiten:absa-domain-adaption</dc:title>
  </office:meta>
</office:document-meta>
</file>