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chlussarbeit_im_bereich_digital_humanities_michael_achmann"/><text:bookmark-start text:name="__RefHeading___abschlussarbeit_im_bereich_digital_humanities_michael_achmann_1"/><text:bookmark-start text:name="abschlussarbeit_im_bereich_digital_humanities_michael_achmann"/>Abschlussarbeit im Bereich Digital Humanities (Michael Achmann)<text:bookmark-end text:name="__RefHeading___abschlussarbeit_im_bereich_digital_humanities_michael_achmann_1"/><text:bookmark-end text:name="abschlussarbeit_im_bereich_digital_humanities_michael_achman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iesem Eintrag sammle ich meine aktuellen Interessen und Ideen aus denen wir gerne eine Abschlussarbeit entwickeln können.</text:p>
      <text:p text:style-name="Text_20_body">Momentan beschäftige ich mich besonders mit Sozialen Medien und verschiedener Methoden um sie zu analysieren. Während text-lastige Plattformen wie Twitter die Forschung dominieren, möchte ich den Fokus gerne auf Bilder oder Videos legen. Gerne können Sie sich bei mir melden, wenn Sie z. B. Instagram, Telegram oder TikTok im Rahmen ihrer Abschlussarbeit näher untersuchen wollen. Ihre Arbeit könnte bestenfalls mit einem der nachfolgenden Stichwörter beschrieben werden:</text:p>
      <text:list text:style-name="List_20_1" text:continue-numbering="false">
        <text:list-item>
          <text:p text:style-name="List_20_1_Content_First">Anwendung der Digital Methods</text:p>
        </text:list-item>
        <text:list-item>
          <text:p text:style-name="List_20_1_Content">Anwendung der Inhalts-Analyse (Content-Analysis)</text:p>
        </text:list-item>
        <text:list-item>
          <text:p text:style-name="List_20_1_Content">Umsetzung eines Cultural Analytics Projekts</text:p>
        </text:list-item>
        <text:list-item>
          <text:p text:style-name="List_20_1_Content">Vergänglichkeit im Digitalen</text:p>
        </text:list-item>
        <text:list-item>
          <text:p text:style-name="List_20_1_Content">Stories (wie sieht die prototypische Story aus, gibt es unterschiede zwischen Nutzergruppen?)</text:p>
        </text:list-item>
        <text:list-item>
          <text:p text:style-name="List_20_1_Content">Nutzung sozialer Medien in der Politik (Wahlen, Diskurse, Gesellschaft)</text:p>
        </text:list-item>
        <text:list-item>
          <text:p text:style-name="List_20_1_Content">Verschwörungsideologien &amp; Soziale Medien</text:p>
        </text:list-item>
        <text:list-item>
          <text:p text:style-name="List_20_1_Content_Last">extremismus &amp; Soziale Medien</text:p>
        </text:list-item>
      </text:list>
      <text:p text:style-name="Text_20_body">In Themenbereich <text:span text:style-name="Strong_20_Emphasis">Social Media</text:span> sind bereits zwei Abschlussarbeiten entstanden, „<text:a xlink:type="simple" xlink:href="https://wiki.mi.ur.de/arbeiten/stories" text:style-name="Internet_20_link" text:visited-style-name="Visited_20_Internet_20_Link">Sammlung und Auswertung eines Social-Media-Korpus durch Entwicklung eines Browser-Plugins zur Annotation von Instagram Stories</text:a>“ und „<text:a xlink:type="simple" xlink:href="https://wiki.mi.ur.de/arbeiten/nutzung_von_stories_in_social_media_kanaelen_politischer_akteure_waehrend_der_bundestagswahl_2021" text:style-name="Internet_20_link" text:visited-style-name="Visited_20_Internet_20_Link">Social Media Analyse von Instagram Stories am Beispiel politischer Akteure während der Bundestagswahl 2021</text:a>“. Aktuell ist eine Arbeit ausgeschrieben: „<text:a xlink:type="simple" xlink:href="https://wiki.mi.ur.de/arbeiten/netzwerkanalyse_inhaltsanalyse_von_corona-spaziergaenger-telegram-gruppen" text:style-name="Internet_20_link" text:visited-style-name="Visited_20_Internet_20_Link">Untersuchung der Telegram-Kanäle der "Querdenker"-Bewegung</text: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genaue Zielsetzung der Arbeit entwickeln wir gemeinsam über mehrere Sprechstunden hinweg. Grundlegend empfehle ich eine Recherche zu den „Digital Methods“ (Rogers, 2013) und „Cultural Analytics“ (z. B. Manovich, 2020). Für die Bildanalyse bietet sich auch ein Blick in „Visual Methodologies“ (Rose, 2016) a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ür eine runde Arbeit sind verschiedene Vorgehen möglich. <text:span text:style-name="Emphasis">Kursive Aufgaben nehmen abhängig von der gewählten Methodik und Fokus eine größere oder kleinere Bedeutung ein.</text:span></text:p>
      <text:list text:style-name="List_20_1" text:continue-numbering="false">
        <text:list-item>
          <text:p text:style-name="List_20_1_Content_First"><text:span text:style-name="Emphasis">Theoretische Fundierung des Untersuchungsgegenstands</text:span>.</text:p>
        </text:list-item>
        <text:list-item>
          <text:p text:style-name="List_20_1_Content">Definition der Population, Festlegung eines sinnvollen Samples.</text:p>
        </text:list-item>
        <text:list-item>
          <text:p text:style-name="List_20_1_Content">Crawlen / Scrapen der Daten</text:p>
        </text:list-item>
        <text:list-item>
          <text:p text:style-name="List_20_1_Content">Entwicklung einer einschlägigen, <text:span text:style-name="Emphasis">in der Theorie fundierten <text:span text:style-name="Strong_20_Emphasis">oder</text:span> in den Daten fundierten</text:span>, Forschungsfrage, die durch das gesammelte Material beantwortet werden kann.</text:p>
        </text:list-item>
        <text:list-item>
          <text:p text:style-name="List_20_1_Content"><text:span text:style-name="Emphasis">Auswertung der Daten durch passende Methoden.</text:span></text:p>
        </text:list-item>
        <text:list-item>
          <text:p text:style-name="List_20_1_Content"><text:span text:style-name="Emphasis">Visualisierung der Ergebnisse</text:span></text:p>
        </text:list-item>
        <text:list-item>
          <text:p text:style-name="List_20_1_Content_Last"><text:span text:style-name="Emphasis">evtl. Entwicklung einer Web-Plattform zur Präsentation der Ergebnisse</text:spa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ython-Kenntnisse.</text:p>
        </text:list-item>
        <text:list-item>
          <text:p text:style-name="List_20_1_Content">Alles weitere ist abhängig vom Thema. </text:p>
        </text:list-item>
        <text:list-item>
          <text:p text:style-name="List_20_1_Content_Last">Ein BA- oder zweites Hauptfach in Fächern wie Soziologie, Politikwissenschaft, Medienwissenschaft oder Kommunikationswissenschaft ist von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öring, N., &amp; Bortz, J. (2016). Forschungsmethoden und Evaluation in den Sozial- und Humanwissenschaften. Springer, Berlin, Heidelberg. </text:p>
        </text:list-item>
        <text:list-item>
          <text:p text:style-name="List_20_1_Content">Manovich, L. (2020). Cultural Analytics. MIT Press.</text:p>
        </text:list-item>
        <text:list-item>
          <text:p text:style-name="List_20_1_Content">Rose, G. (2016). Visual Methodologies: An Introduction to Researching with Visual Materials. SAGE Publications.</text:p>
        </text:list-item>
        <text:list-item>
          <text:p text:style-name="List_20_1_Content">Rogers, R. (2013). Digital Methods. MIT Press.</text:p>
        </text:list-item>
        <text:list-item>
          <text:p text:style-name="List_20_1_Content"><text:a xlink:type="simple" xlink:href="https://github.com/LonamiWebs/Telethon" text:style-name="Internet_20_link" text:visited-style-name="Visited_20_Internet_20_Link">https://github.com/LonamiWebs/Telethon</text:a></text:p>
        </text:list-item>
        <text:list-item>
          <text:p text:style-name="List_20_1_Content_Last"><text:a xlink:type="simple" xlink:href="https://github.com/instaloader/instaloader" text:style-name="Internet_20_link" text:visited-style-name="Visited_20_Internet_20_Link">https://github.com/instaloader/instaloa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53:11</meta:creation-date>
    <dc:creator>Generated</dc:creator>
    <dc:date>2024-05-04T17::53:11</dc:date>
    <dc:language>en-US</dc:language>
    <meta:editing-cycles>1</meta:editing-cycles>
    <meta:editing-duration>PT0S</meta:editing-duration>
    <dc:title>arbeiten:abschlussarbeit_im_bereich_digital_humanities_michael_achmann</dc:title>
  </office:meta>
</office:document-meta>
</file>