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bschlussarbeiten_in_digital_computational_humanities"/><text:bookmark-start text:name="__RefHeading___abschlussarbeiten_in_digitalcomputational_humanities_thomas_schmidt_1"/><text:bookmark-start text:name="abschlussarbeiten_in_digitalcomputational_humanities_thomas_schmidt"/>Abschlussarbeiten in Digital / Computational Humanities (Thomas Schmidt)<text:bookmark-end text:name="__RefHeading___abschlussarbeiten_in_digitalcomputational_humanities_thomas_schmidt_1"/><text:bookmark-end text:name="abschlussarbeiten_in_digitalcomputational_humanities_thomas_schmidt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Dieser Eintrag dient als Sammeleintrag für Themen im Bereich Digital / Computational Humanities am Lehrstuhl für Medieninformatik bei Thomas Schmidt (M. Sc.). </text:p>
      <text:p text:style-name="Text_20_body">Zur Themenfindung gibt es verschiedene Möglichkeiten. Einen Überblick über meine bisherige Arbeit und betreute Themen bieten folgende Links.</text:p>
      <text:list text:style-name="List_20_1" text:continue-numbering="false">
        <text:list-item>
          <text:p text:style-name="List_20_1_Content_First"> <text:a xlink:type="simple" xlink:href="https://scholar.google.de/citations?user=FecReDsAAAAJ&amp;hl=de" text:style-name="Internet_20_link" text:visited-style-name="Visited_20_Internet_20_Link">Google Scholar-Profil</text:a></text:p>
        </text:list-item>
        <text:list-item>
          <text:p text:style-name="List_20_1_Content"> <text:a xlink:type="simple" xlink:href="https://www.uni-regensburg.de/sprache-literatur-kultur/medieninformatik/sekretariat-team/thomas-schmidt/index.html" text:style-name="Internet_20_link" text:visited-style-name="Visited_20_Internet_20_Link">Publikationsliste auf meiner universitären Webseite</text:a></text:p>
        </text:list-item>
        <text:list-item>
          <text:p text:style-name="List_20_1_Content_Last"> <text:a xlink:type="simple" xlink:href="https://wiki.mi.ur.de/arbeiten/alle?dataflt%5B0%5D=betreuerin_%3DThomas%20Schmidt" text:style-name="Internet_20_link" text:visited-style-name="Visited_20_Internet_20_Link">Bisherige betreute Arbeiten hier im Wiki</text:a></text:p>
        </text:list-item>
      </text:list>
      <text:p text:style-name="Text_20_body">Auf bisherigen Arbeiten aufbauen oder verwandte Ideen umsetzen ist immer möglich. 
Meine bisherigen Arbeiten im Bereich DH umfassen Forschung und Tool-Entwicklung in den folgenden Bereichen:</text:p>
      <text:list text:style-name="List_20_1" text:continue-numbering="false">
        <text:list-item>
          <text:p text:style-name="List_20_1_Content_First"> Quantitative Dramenanalyse</text:p>
        </text:list-item>
        <text:list-item>
          <text:p text:style-name="List_20_1_Content"> Emotions- und Sentimentanalyse auf Dramentexten und anderen literarischen Textsorten</text:p>
        </text:list-item>
        <text:list-item>
          <text:p text:style-name="List_20_1_Content"> Entwicklung und Evaluation von Annotationstools</text:p>
        </text:list-item>
        <text:list-item>
          <text:p text:style-name="List_20_1_Content"> Analyse von Online-Foren z.B. Depressionforen, religiöse Online-Foren</text:p>
        </text:list-item>
        <text:list-item>
          <text:p text:style-name="List_20_1_Content"> Computergestützte Musikanalyse</text:p>
        </text:list-item>
        <text:list-item>
          <text:p text:style-name="List_20_1_Content"> Analyse moderner kultureller Artefakte z.B. Memes, Songtexte, Videospielmagazine, Webseiten</text:p>
        </text:list-item>
        <text:list-item>
          <text:p text:style-name="List_20_1_Content"> Empirische Ästhetik</text:p>
        </text:list-item>
        <text:list-item>
          <text:p text:style-name="List_20_1_Content"> Computer Vision auf kulturellen Artefakten</text:p>
        </text:list-item>
        <text:list-item>
          <text:p text:style-name="List_20_1_Content"> Informationsverhalten bezüglich „Fake News“</text:p>
        </text:list-item>
        <text:list-item>
          <text:p text:style-name="List_20_1_Content_Last"> Kooperationsprojekte mit der KZ-Gedenkstätte Flossenbürg</text:p>
        </text:list-item>
      </text:list>
      <text:p text:style-name="Text_20_body">Momentan liegt mein Interesse vor allem in den folgenden Bereichen:</text:p>
      <text:list text:style-name="List_20_1" text:continue-numbering="false">
        <text:list-item>
          <text:p text:style-name="List_20_1_Content_First"> Optimierung von Word Embeddings für historische deutsche Sprache</text:p>
        </text:list-item>
        <text:list-item>
          <text:p text:style-name="List_20_1_Content"> Emotionsanalyse in deutschsprachigen Dramen</text:p>
        </text:list-item>
        <text:list-item>
          <text:p text:style-name="List_20_1_Content"> Computergestützte Filmanalyse mittels Computer Vision z.B. Object Detection, Face Detection, Place Recognition usw. sowie Annoation von Filmen. Beispielhafte Themenmöglichkeiten finden Sie auf den <text:a xlink:type="simple" xlink:href="https://files.mi.ur.de/f/8e8fd707ae2b45fbbeca/?dl=1" text:style-name="Internet_20_link" text:visited-style-name="Visited_20_Internet_20_Link">verlinkten Slides</text:a>, die zur Themenfindung in einem meiner Kurse gedient haben. Die beschriebenen sind natürlich auch als Abschlussarbeiten umsetzbar.</text:p>
        </text:list-item>
        <text:list-item>
          <text:p text:style-name="List_20_1_Content_Last"> eine sehr begrenzte Sammlung von möglichen Themen auch außerhalb der genannten Bereiche (z.B. Fan Fictions, Memes, Videospielmagazine) finden Sie auf den <text:a xlink:type="simple" xlink:href="https://files.mi.ur.de/f/9e48067674704f138961/?dl=1" text:style-name="Internet_20_link" text:visited-style-name="Visited_20_Internet_20_Link">folgenden Slides</text:a>, die im letzen DH-Kurs zur Themenauswahl genutzt wurden. Die beschriebenen sind natürlich auch als Abschlussarbeiten umsetzbar.</text:p>
        </text:list-item>
      </text:list>
      <text:p text:style-name="Text_20_body">Bei Interesse an einer Abschlussarbeit in den aufgezeigten und verwandten Bereichen meiner aktuellen und bisherigen Forschung können Sie sich per Mail melden: thomas.schmidt@ur.de oder mich auf Skype kontaktieren (meine ID ist: tomtom050189)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e variieren je nach Themenstellung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Aufgaben variieren je nach Themenstellung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Vorkenntnisse variieren je nach Themenstellung. Meist nützliche Kenntnisse sind:</text:p>
      <text:list text:style-name="List_20_1" text:continue-numbering="false">
        <text:list-item>
          <text:p text:style-name="List_20_1_Content_First"> Python</text:p>
        </text:list-item>
        <text:list-item>
          <text:p text:style-name="List_20_1_Content"> Machine Learning</text:p>
        </text:list-item>
        <text:list-item>
          <text:p text:style-name="List_20_1_Content_Last"> Statistik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5::52:29</meta:creation-date>
    <dc:creator>Generated</dc:creator>
    <dc:date>2024-05-07T05::52:29</dc:date>
    <dc:language>en-US</dc:language>
    <meta:editing-cycles>1</meta:editing-cycles>
    <meta:editing-duration>PT0S</meta:editing-duration>
    <dc:title>arbeiten:abschlussarbeiten_in_digital_computational_humanities</dc:title>
  </office:meta>
</office:document-meta>
</file>