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d-hoc-kollaboration_fuer_verteilten_lernsituationen_in_der_softwaretechnikausbildung"/><text:bookmark-start text:name="__RefHeading___ad-hoc-kollaboration_fuer_verteilten_lernsituationen_in_der_softwaretechnikausbildung_1"/><text:bookmark-start text:name="ad-hoc-kollaboration_fuer_verteilten_lernsituationen_in_der_softwaretechnikausbildung"/>Ad-Hoc-Kollaboration für verteilten Lernsituationen in der Softwaretechnikausbildung<text:bookmark-end text:name="__RefHeading___ad-hoc-kollaboration_fuer_verteilten_lernsituationen_in_der_softwaretechnikausbildung_1"/><text:bookmark-end text:name="ad-hoc-kollaboration_fuer_verteilten_lernsituationen_in_der_softwaretechnik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wesentlicher Teil kollaborativer Softwareentwicklung ist die gleichzeitige und direkte Arbeit an gemeinsamen Code-Artefakten. Um dieses Konzept haben sich unterschiedlich stark formalisierte Methodenansätze entwickelt, wie z.B. das <text:span text:style-name="Emphasis">Pair Programming</text:span>. Auch in Lehr- und Lernsituationen ist die gemeinsame Betrachtung und Analyse des Quellcodes, z.B. bei der Unterstützung oder Bewertung von Studierende durch DozentInnen oder TutorInnen eine wesentliche Voraussetzung für eine qualitativ hochwertige Ausbildung. Können entsprechende Situationen nicht vor Ort durchgeführt werden, können technische Hilfsmittel für die dezentrale, verteile Durchführung verwendet werden. Im Bereich der professionellen Softwareentwicklung existieren bereits ausgereifte Lösungen, die EntwicklerInnen in dieser Situation unterstützen, z.B. Microsofts <text:a xlink:type="simple" xlink:href="https://visualstudio.microsoft.com/de/services/live-share/" text:style-name="Internet_20_link" text:visited-style-name="Visited_20_Internet_20_Link">Visual Studio Live Share</text:a>. Deren potenzielle Anwendbarkeit auf didaktische Situationen im Kontext der Softwaretechnikausbildung muss untersucht und bewerte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untersucht Möglichkeiten zur kollaborativen Softwareentwicklung im Rahmen der Softwaretechnikausbildung. Ziel ist die Herausarbeitung konkreter Anforderungen und Problemstellungen, die diesen Fall von ähnlichen Situationen außerhalb des didaktischen Kontexts unterscheiden. Auf Basis dieser Anforderungen wird ein didaktisches Konzept zur Umsetzung entsprechender Methoden erstellt und durch die Anpassung bestehender oder die eigenständige Entwicklung neuer technischer Lösungen realis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ba</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7::47:59</meta:creation-date>
    <dc:creator>Generated</dc:creator>
    <dc:date>2024-05-06T17::47:59</dc:date>
    <dc:language>en-US</dc:language>
    <meta:editing-cycles>1</meta:editing-cycles>
    <meta:editing-duration>PT0S</meta:editing-duration>
    <dc:title>arbeiten:ad-hoc-kollaboration_fuer_verteilten_lernsituationen_in_der_softwaretechnikausbildung</dc:title>
  </office:meta>
</office:document-meta>
</file>