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ad_mining"/><text:bookmark-start text:name="__RefHeading___sammlung_und_automatische_anntotation_eines_online-werbecorpus_1"/><text:bookmark-start text:name="sammlung_und_automatische_anntotation_eines_online-werbecorpus"/>Sammlung und automatische Anntotation eines Online-Werbecorpus<text:bookmark-end text:name="__RefHeading___sammlung_und_automatische_anntotation_eines_online-werbecorpus_1"/><text:bookmark-end text:name="sammlung_und_automatische_anntotation_eines_online-werbecorpus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Automatisches Sammeln und Annotieren von Online-Werbung
Aufbau eines Werbe-Corpus für die weitere Analyse
System soll robust und eigenständig laufen.
Auswahl Quellsysteme aus IVW-Daten</text:p>
      <text:p text:style-name="Text_20_body">Definition einfacher Analyseroutinen (Text, Ton, Bild, Farbe etc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19::41:11</meta:creation-date>
    <dc:creator>Generated</dc:creator>
    <dc:date>2024-06-18T19::41:11</dc:date>
    <dc:language>en-US</dc:language>
    <meta:editing-cycles>1</meta:editing-cycles>
    <meta:editing-duration>PT0S</meta:editing-duration>
    <dc:title>arbeiten:ad_mining</dc:title>
  </office:meta>
</office:document-meta>
</file>