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daptation_etablierter_methoden_zur_quantitativen_dramenanalyse_auf_fernsehserientranskripte_am_beispiel_von_e2_80_9ethe_big_bang_theory"/><text:bookmark-start text:name="__RefHeading___adaptation_von_methoden_zur_quantitativen_dramenanalyse_auf_fernsehserientranskripte_am_beispiel_von_the_big_bang_theory_1"/><text:bookmark-start text:name="adaptation_von_methoden_zur_quantitativen_dramenanalyse_auf_fernsehserientranskripte_am_beispiel_von_the_big_bang_theory"/>Adaptation von Methoden zur quantitativen Dramenanalyse auf Fernsehserientranskripte am Beispiel von „The Big Bang Theory"<text:bookmark-end text:name="__RefHeading___adaptation_von_methoden_zur_quantitativen_dramenanalyse_auf_fernsehserientranskripte_am_beispiel_von_the_big_bang_theory_1"/><text:bookmark-end text:name="adaptation_von_methoden_zur_quantitativen_dramenanalyse_auf_fernsehserientranskripte_am_beispiel_von_the_big_bang_theory"/></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Seit Jahrzehnten gab es immer wieder Ansätze Dramen quantitativ zu erfassen und zu analysieren. Daraus entstanden eine Vielzahl an Methodiken, die beispielsweise bei den Werken von Shakespeare Anwendung fanden und wichtige Erkenntnisse lieferten. So konnte beispielsweise ein Bruch im Schreibstil von Shakespeare festgestellt und in Zusammenhang mit seiner Miteigentümerschaft des Globe Theaters gestellt werden (vgl. Ilsemann, 2013). 
Heute, mit den Digital Humanities als populärerem Forschungsgebiet, liegt es nahe Texte computergestützt zu analysieren. Auch Filmmedien wie z.b. Serien lassen sich über Transkription in Textform darstellen. Allerdings fanden diese Textstücke als Datengrundlage bislang noch keine große Beachtung.</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 Masterarbeit versucht etablierte Methoden zur Dramenanalyse (Marcus, 1970) du adaptieren um damit Serientranskripte zu analysieren. Sie ist hierbei in doppeltem Sinne in die Digital Humanities einzuordnen, da einerseits die Analysemethoden computergestützt umgesetzt werden und andererseits ein digitales Medium, nämlich TV-Serien, die Datengrundlage bilden.
Hierzu soll die Anwendbarkeit der Methoden auf die Transkripte geprüft werden und im Folgenden dann diese in einem Analysetool umgesetzt werden. Die daraus gewonnenen Daten sollen in Form einer Webplattform visualisiert werden und Grundlage für Interpretationen der Serie ermöglich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1. Recherche von Analysemethoden für Dramen und Transkripte</text:p>
      <text:list text:style-name="Numbering_20_1" text:continue-numbering="false">
        <text:list-item>
          <text:p text:style-name="Numbering_20_1_Content_First">Crawlen der Transkripte für die Serie „The Big Bang Theory“
</text:p>
        </text:list-item>
        <text:list-item>
          <text:p text:style-name="Numbering_20_1_Content">Entwicklung eines Parsers für die Transkripte
</text:p>
        </text:list-item>
        <text:list-item>
          <text:p text:style-name="Numbering_20_1_Content">Implementieren eines Analyseworkflows aufgebaut auf den Methoden zur Dramenanalyse
</text:p>
        </text:list-item>
        <text:list-item>
          <text:p text:style-name="Numbering_20_1_Content">Visualisierung der Analyseergebnisse auf einer Webplattform
</text:p>
        </text:list-item>
        <text:list-item>
          <text:p text:style-name="Numbering_20_1_Content_Last">Auswertung und Interpretation der analysierten Dat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Burghardt, M., Dennerlein, K., Schmidt, T., Mühlenfeld, J., &amp; Wolff, C. (2016). Katharsis – Ein Werkzeug für die quantitative Dramenanalyse. Retrieved from <text:a xlink:type="simple" xlink:href="https://dhregensburg.wordpress.com/" text:style-name="Internet_20_link" text:visited-style-name="Visited_20_Internet_20_Link">https://dhregensburg.wordpress.com/</text:a></text:p>
      <text:p text:style-name="Text_20_body">Hansen, S. (1997). Quantitative Analyse eines ausgewählten Shakespeare Dramas. Retrieved June 27, 2016, from <text:a xlink:type="simple" xlink:href="http://www.shak-stat.engsem.uni-hannover.de/mverfahr.html" text:style-name="Internet_20_link" text:visited-style-name="Visited_20_Internet_20_Link">http://www.shak-stat.engsem.uni-hannover.de/mverfahr.html</text:a></text:p>
      <text:p text:style-name="Text_20_body">Ilsemann, H. (2013). Quantitativ-statistische Dramenanalyse: Welche Aussagekraft haben Häufigkeitsverteilungen der Replikenlängen? Retrieved from <text:a xlink:type="simple" xlink:href="http://computerphilologie.digital-humanities.de/jg09/Ilsemann.html" text:style-name="Internet_20_link" text:visited-style-name="Visited_20_Internet_20_Link">http://computerphilologie.digital-humanities.de/jg09/Ilsemann.html</text:a></text:p>
      <text:p text:style-name="Text_20_body">Marcus, S. (1970). Mathematische Poetik. Athenäu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2::51:05</meta:creation-date>
    <dc:creator>Generated</dc:creator>
    <dc:date>2024-04-29T02::51:05</dc:date>
    <dc:language>en-US</dc:language>
    <meta:editing-cycles>1</meta:editing-cycles>
    <meta:editing-duration>PT0S</meta:editing-duration>
    <dc:title>arbeiten:adaptation_etablierter_methoden_zur_quantitativen_dramenanalyse_auf_fernsehserientranskripte_am_beispiel_von_e2_80_9ethe_big_bang_theory</dc:title>
  </office:meta>
</office:document-meta>
</file>