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ffordance_metrics"/><text:bookmark-start text:name="__RefHeading___messung_der_affordance_digitaler_artefakte_1"/><text:bookmark-start text:name="messung_der_affordance_digitaler_artefakte"/>Messung der affordance digitaler Artefakte<text:bookmark-end text:name="__RefHeading___messung_der_affordance_digitaler_artefakte_1"/><text:bookmark-end text:name="messung_der_affordance_digitaler_artefakte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Nicht erst seit Norman's „Design of Everyday Things“ wird affordance als Konzept herangezogen, das Designqualität erklären hilft.</text:p>
      <text:p text:style-name="Text_20_body">Grundsätzlich kann man davon ausgehen, dass auch elektronische Objekte über Affordance verfügen können. Weniger klar ist, wie sich affordance messen und vergleichen lässt. Die Arbeit soll drei Schwerpunkte haben: </text:p>
      <text:list text:style-name="List_20_1" text:continue-numbering="false">
        <text:list-item>
          <text:p text:style-name="List_20_1_Content_First">Aufbereitung der Literatur zu Affordance und ihrer Anwendung bei digitalen Objekten.</text:p>
        </text:list-item>
        <text:list-item>
          <text:p text:style-name="List_20_1_Content">Entwicklung eines Messkonzeptes für Affordance</text:p>
        </text:list-item>
        <text:list-item>
          <text:p text:style-name="List_20_1_Content_Last">Anwendung am konkreten Beispiel (Experiment), idealiter unter Entwicklung eines geeigneten Sofwtare-Tools für die Mess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33:12</meta:creation-date>
    <dc:creator>Generated</dc:creator>
    <dc:date>2024-05-05T10::33:12</dc:date>
    <dc:language>en-US</dc:language>
    <meta:editing-cycles>1</meta:editing-cycles>
    <meta:editing-duration>PT0S</meta:editing-duration>
    <dc:title>arbeiten:affordance_metrics</dc:title>
  </office:meta>
</office:document-meta>
</file>