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analyse_der_bundestagsdebatten_mit_computegestuetzer_textanalyse"/><text:bookmark-start text:name="__RefHeading___proceedings_of_the_19th_german_bundestagan_exploration_via_computational_text_analysis_1"/><text:bookmark-start text:name="proceedings_of_the_19th_german_bundestagan_exploration_via_computational_text_analysis"/>Proceedings of the 19th German Bundestag: An Exploration via Computational Text Analysis<text:bookmark-end text:name="__RefHeading___proceedings_of_the_19th_german_bundestagan_exploration_via_computational_text_analysis_1"/><text:bookmark-end text:name="proceedings_of_the_19th_german_bundestagan_exploration_via_computational_text_analysi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ebatten im Bundestag bilden den Kern unserer Demokratie. In der 19ten Legislaturperiode ist dem Bundestag eine neue Partei beigetreten, die durch rechtspopulistische Reden und Positionen für eine sich verändernde Debattenkultur verantwortlich gemacht wird.</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Mit den vorliegenden, gut annotierten Daten der vergangenen Periode wollen wir nun explorativ erkunden, ob sich die Debattenkultur im Bundestag zwischen den Parteien unterscheidet und inwiefern man Unterschiede in Redeverhalten und Interaktion, zum Beispiel zwischen Regierung und Opposition, ausmachen kan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 Aufarbeitung des annotierten Korpus</text:p>
        </text:list-item>
        <text:list-item>
          <text:p text:style-name="List_20_1_Content"> Analyse von Basismetriken</text:p>
        </text:list-item>
        <text:list-item>
          <text:p text:style-name="List_20_1_Content"> Berechnung von ua. Sentiment Analysen und Topic Modeling über verschiedene Variablen</text:p>
        </text:list-item>
        <text:list-item>
          <text:p text:style-name="List_20_1_Content_Last"> Visualisierung der Ergebnisse</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 Python</text:p>
        </text:list-item>
        <text:list-item>
          <text:p text:style-name="List_20_1_Content"> Korpora-Arbeit</text:p>
        </text:list-item>
        <text:list-item>
          <text:p text:style-name="List_20_1_Content"> Natural Language Processing (NLTK)</text:p>
        </text:list-item>
        <text:list-item>
          <text:p text:style-name="List_20_1_Content"> Visualisierung (MatPlotLib)</text:p>
        </text:list-item>
        <text:list-item>
          <text:p text:style-name="List_20_1_Content_Last"> Politische Grundkenntnisse</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Sippl, C., Burghardt, M., Wolff, C., &amp; Mielke, B. (2016). Korpusbasierte Analyse österreichischer Parlamentsreden. In E. Schweighofer, F. Kummer, W. Hötzendorfer, &amp; G. Borges (Eds.), Netzwerke. Proceedings 19. Internationales Rechtsinformatik-Symposion Salzburg (IRIS 2016) (Vol. 320 books@ocg.at, pp. 139-148). Österreichische Computer-Gesellschaft (ÖCG). </text:p>
      <text:p text:style-name="Text_20_body">Walter, T., Kirschner, C., Eger, S., Glavaš, G., Lauscher, A., &amp; Ponzetto, S. P. (2021, September). Diachronic analysis of german parliamentary proceedings: Ideological shifts through the lens of political biases. In 2021 ACM/IEEE Joint Conference on Digital Libraries (JCDL) (pp. 51-60). IEEE.</text:p>
      <text:p text:style-name="Text_20_body">Heiberger R.H., Koss C. (2018) Computerlinguistische Textanalyse und Debatten im Parlament. In: Brichzin J., Krichewsky D., Ringel L., Schank J. (eds) Soziologie der Parlamente. Politische Soziologie. Springer VS, Wiesba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02::30:24</meta:creation-date>
    <dc:creator>Generated</dc:creator>
    <dc:date>2024-04-29T02::30:24</dc:date>
    <dc:language>en-US</dc:language>
    <meta:editing-cycles>1</meta:editing-cycles>
    <meta:editing-duration>PT0S</meta:editing-duration>
    <dc:title>arbeiten:analyse_der_bundestagsdebatten_mit_computegestuetzer_textanalyse</dc:title>
  </office:meta>
</office:document-meta>
</file>