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und_implementierung_verschiedener_sicherheitsmechanismen_in_bezug_auf_benutzerrollen"/><text:bookmark-start text:name="__RefHeading___analyse_und_implementierung_verschiedener_sicherheitsmechanismen_in_bezug_auf_benutzerrollen_1"/><text:bookmark-start text:name="analyse_und_implementierung_verschiedener_sicherheitsmechanismen_in_bezug_auf_benutzerrollen"/>Analyse und Implementierung verschiedener Sicherheitsmechanismen in Bezug auf Benutzerrollen<text:bookmark-end text:name="__RefHeading___analyse_und_implementierung_verschiedener_sicherheitsmechanismen_in_bezug_auf_benutzerrollen_1"/><text:bookmark-end text:name="analyse_und_implementierung_verschiedener_sicherheitsmechanismen_in_bezug_auf_benutzerrol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Naming Convention ist ein wichtiger Baustein der Softwareentwicklung, um die Lesbarkeit des Codes in der Company AVL weltweit zu garantieren und auch auf Kundenseite einen einheitlichen Standard zu präsentieren. Um die Entwickler hierbei so gut wie möglich zu unterstützen, sind die Regeln und der Abkürzungskatalog in einem Tool integriert, das durch intuitive Benutzung standardkonforme Bezeichner erzeugt. Dieses Tool wird momentan überarbeitet und im Zuge dessen soll auch die Nutzeranmeldung neu gestalte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Abschlussarbeit ist die Erstellung des Moduls zur authentifizierten Useranmeldung. Security und Datenschutzaspekte sollen evaluiert und dementsprechend umgesetzt werden. Die Funktionalität zur Useranmeldung soll, insbesondere im Hinblick auf den Vertrieb des Tools, praktikabel und universell für alle Kunden anwendbar sein. Dies soll voraussichtlich mittels LDAP erfol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	Verschiedene Sicherheitssysteme untersuchen und erklären
b.	Funktionsweise von LDAP beschreiben
c.	Implementierung der Useranmeld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in der OOP
Kotlin- und Java-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kotlinlang.org/docs/reference/basic-syntax.html" text:style-name="Internet_20_link" text:visited-style-name="Visited_20_Internet_20_Link">https://kotlinlang.org/docs/reference/basic-synta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5::42:04</meta:creation-date>
    <dc:creator>Generated</dc:creator>
    <dc:date>2024-05-22T15::42:04</dc:date>
    <dc:language>en-US</dc:language>
    <meta:editing-cycles>1</meta:editing-cycles>
    <meta:editing-duration>PT0S</meta:editing-duration>
    <dc:title>arbeiten:analyse_und_implementierung_verschiedener_sicherheitsmechanismen_in_bezug_auf_benutzerrollen</dc:title>
  </office:meta>
</office:document-meta>
</file>