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nalyse_und_vergleich_von_testautomatisierungstools_und_implementierung_der_testautomatisierung_fuer_das_wts_data_quality_monitoring_tool"/><text:bookmark-start text:name="__RefHeading___analyse_von_testautomatisierungstools_und_integration_in_das_wts_data_quality_monitoring_tool_1"/><text:bookmark-start text:name="analyse_von_testautomatisierungstools_und_integration_in_das_wts_data_quality_monitoring_tool"/>Analyse von Testautomatisierungstools und Integration in das WTS Data Quality Monitoring Tool<text:bookmark-end text:name="__RefHeading___analyse_von_testautomatisierungstools_und_integration_in_das_wts_data_quality_monitoring_tool_1"/><text:bookmark-end text:name="analyse_von_testautomatisierungstools_und_integration_in_das_wts_data_quality_monitoring_tool"/></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WTS entwickelt ein Financial Reporting und Data Quality Monitoring (DQM) Tool für die
Powercloud, um Mitarbeiter und Kunden insbesondere Data Analysten bei der Fehleranalyse
der Powercloud Daten zu unterstützen und die Datenqualität zu bewerten. So sollen
Unstimmigkeiten bei den Daten automatisch erkannt und übersichtlich dargestellt werden.
Die Powercloud ist eine SaaS Plattform der Energiewirtschaft, welche für Mid- und Backoffice-
Prozesse zuständig ist. Mit der Powercloud werden unter anderem Abrechnungen für Strom
oder Gas für den Endkunden automatisch erstellt. Da die Powercloud durch stetige
funktionale Weiterentwicklungen, sowie gesetzliche Anpassungsbedarfe
(Energiepreisbremse, Gasumlage etc.) einem hohen Anpassungsaufwand unterliegt, gewinnt
das Thema Testing immer mehr an Bedeutung. Im Rahmen von End-2-End Tests müssen
nicht nur neu eingeführte Funktionen getestet werden, sondern auch vorhandene Funktionen
regelmäßig auf Korrektheit überprüft werden. Daher ist die Automatisierung von Tests ein
wesentlicher Faktor um zeit- und ressourcenschonend die Releasestände regelmäßig zu
überprüfen und so die Softwarequalität sicherzustellen und Folgefehler zu vermeiden. Mit
Hilfe der Testautomatisierung sollen Fehler und potentielle Probleme vor Produktivsetzung
erkannt werden und wiederholtes repetitives manuelles Testen gleicher Funktionen
vermieden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Ziele der Masterarbeit sind zum einen die Evaluierung von Testautomatisierungstools im
Markt, sowie der Vergleich der Tools. Des Weiteren sollen im Rahmen der Analyse eine
exklusive Auswahl von Testautomatisierungstools als Prototyp in einer WTS
Systemlandschaft implementiert und in das DQM Tool integriert werden. Dafür sollen
insbesondere Low-Code und No-Code Testautomatisierungstools näher betrachtet werden.
Außerdem soll dabei auf die Testautomatisierung für SaaS Anwendungen in der Cloud
eingegangen werden. Abschließend soll die Implementierung vom automatischen Testing
evalu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ung in das Thema Testautomatisierung und das Projekt im Unternehmen</text:p>
        </text:list-item>
        <text:list-item>
          <text:p text:style-name="List_20_1_Content">Literaturrecherche</text:p>
        </text:list-item>
        <text:list-item>
          <text:p text:style-name="List_20_1_Content">Analyse von Testautomatisierungstools</text:p>
        </text:list-item>
        <text:list-item>
          <text:p text:style-name="List_20_1_Content">Ausarbeitung relevanter Bewertungskriterien für die Testautomatisierungstools</text:p>
        </text:list-item>
        <text:list-item>
          <text:p text:style-name="List_20_1_Content">Festlegung von Gewichtungsparametern</text:p>
        </text:list-item>
        <text:list-item>
          <text:p text:style-name="List_20_1_Content">Toolauswahl</text:p>
        </text:list-item>
        <text:list-item>
          <text:p text:style-name="List_20_1_Content">Implementieren der Testautomatisierung für den aktuellen Stand des Projekts</text:p>
        </text:list-item>
        <text:list-item>
          <text:p text:style-name="List_20_1_Content">Evaluierung der Testautomatisierung auf Basis des Prototypen</text:p>
        </text:list-item>
        <text:list-item>
          <text:p text:style-name="List_20_1_Content_Last">Schriftliche Ausarbeitung der Masterarbeit</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Datenbanken</text:p>
        </text:list-item>
        <text:list-item>
          <text:p text:style-name="List_20_1_Content">hilfreiche Kenntnisse:</text:p>
          <text:list text:style-name="List_20_1">
            <text:list-item>
              <text:p text:style-name="List_20_1_Content">Grundwissen Testautomatisierung</text:p>
            </text:list-item>
            <text:list-item>
              <text:p text:style-name="List_20_1_Content_Last">Powercloud, Snowflake</text:p>
            </text:list-item>
          </text:list>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ucsics, T., Baumgartner, M., Seidl, R. &amp; Gwihs, S. (2015). Basiswissen Testautomatisierung:
Konzepte, Methoden und Techniken (2. Aufl.).</text:p>
      <text:p text:style-name="Text_20_body">Raulamo-Jurvanen, P. (2017). Decision Support for Selecting Tools for Software Test
Automation. ACM Sigsoft Software Engineering Notes, 41(6), 1–5.
<text:a xlink:type="simple" xlink:href="https://doi.org/10.1145/3011286.3011304" text:style-name="Internet_20_link" text:visited-style-name="Visited_20_Internet_20_Link">https://doi.org/10.1145/3011286.3011304</text:a></text:p>
      <text:p text:style-name="Text_20_body">Raulamo-Jurvanen, P., Mäntylä, M. V. &amp; Garousi, V. (2017). Choosing the Right Test
Automation Tool. Evaluation and Assessment in Software Engineering.
<text:a xlink:type="simple" xlink:href="https://doi.org/10.1145/3084226.3084252" text:style-name="Internet_20_link" text:visited-style-name="Visited_20_Internet_20_Link">https://doi.org/10.1145/3084226.3084252</text:a></text:p>
      <text:p text:style-name="Text_20_body">Collins, E. &amp; De Lucena, V. F. (2012). Software test automation practices in agile development
environment: an industry experience report. Automation of Software Test, 57–63.
<text:a xlink:type="simple" xlink:href="https://doi.org/10.5555/2663608.2663620" text:style-name="Internet_20_link" text:visited-style-name="Visited_20_Internet_20_Link">https://doi.org/10.5555/2663608.2663620</text:a></text:p>
      <text:p text:style-name="Text_20_body">Gafurov, D., Hurum, A. E. &amp; Markman, M. (2018). Achieving test automation with testers
without coding skills: an industrial report. Automated Software Engineering.
<text:a xlink:type="simple" xlink:href="https://doi.org/10.1145/3238147.3240463" text:style-name="Internet_20_link" text:visited-style-name="Visited_20_Internet_20_Link">https://doi.org/10.1145/3238147.3240463</text:a></text:p>
      <text:p text:style-name="Text_20_body"><text:a xlink:type="simple" xlink:href="https://power.cloud/" text:style-name="Internet_20_link" text:visited-style-name="Visited_20_Internet_20_Link">https://power.clou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1::02:50</meta:creation-date>
    <dc:creator>Generated</dc:creator>
    <dc:date>2024-05-02T01::02:50</dc:date>
    <dc:language>en-US</dc:language>
    <meta:editing-cycles>1</meta:editing-cycles>
    <meta:editing-duration>PT0S</meta:editing-duration>
    <dc:title>arbeiten:analyse_und_vergleich_von_testautomatisierungstools_und_implementierung_der_testautomatisierung_fuer_das_wts_data_quality_monitoring_tool</dc:title>
  </office:meta>
</office:document-meta>
</file>