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von_fahrzeugtraces_auf_hadoop"/><text:bookmark-start text:name="__RefHeading___prototypische_umsetzung_und_evaluierung_einer_cloudbasierten_applikation_zur_analyse_von_fahrzeugtraces_auf_hadoop_1"/><text:bookmark-start text:name="prototypische_umsetzung_und_evaluierung_einer_cloudbasierten_applikation_zur_analyse_von_fahrzeugtraces_auf_hadoop"/>Prototypische Umsetzung und Evaluierung einer cloudbasierten Applikation zur Analyse von Fahrzeugtraces auf Hadoop<text:bookmark-end text:name="__RefHeading___prototypische_umsetzung_und_evaluierung_einer_cloudbasierten_applikation_zur_analyse_von_fahrzeugtraces_auf_hadoop_1"/><text:bookmark-end text:name="prototypische_umsetzung_und_evaluierung_einer_cloudbasierten_applikation_zur_analyse_von_fahrzeugtraces_auf_hadoo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Unternehmen iNTENCE automotive electronics GmbH entwickelte bereits eine Softwarekomponente zur Verwaltung, Steuerung und Analyse von Fahrzeugtraces auf Basis von Sollmodellen. Aufgrund der starken Vernetzung im Fahrzeug und den dadurch entstehenden Datenmengen (Big Data) kann eine Analyse sehr viel Zeit in Anspruch nehmen. Durch den Einsatz von Hadoop verspricht man sich eine erhebliche Optimierung der Analysezeit, da durch dieses Framework Verarbeitungsschritte stark parallelisiert werd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mithilfe der bestehenden Funktionalitäten eine Applikation entwickelt werden, die die starke Parallelisierung von Hadoop für verschiedene Verarbeitungsschritte nutzt. Zur Steuerung der Anwendung soll eine Schnittstelle konzipiert und umgesetzt werden. Die Evaluation der Anwendung wird anschließend anhand von Performancetests durchgeführt und ist Basis für die weitere Vorgehensweis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nalyse vorhandener Technologien</text:p>
      <text:list text:style-name="List_20_1" text:continue-numbering="false">
        <text:list-item>
          <text:p text:style-name="LastListParagraph_List_20_1_Content_First">       Konzeption:</text:p>
        </text:list-item>
      </text:list>
      <text:p text:style-name="Text_20_body">o   Parallelisierung der Datenvorverarbeitung</text:p>
      <text:p text:style-name="Text_20_body">o   Design Datenbankschema</text:p>
      <text:p text:style-name="Text_20_body">o   Parallelisierung der Analyse</text:p>
      <text:list text:style-name="List_20_1" text:continue-numbering="false">
        <text:list-item>
          <text:p text:style-name="LastListParagraph_List_20_1_Content_First">       Umsetzung:</text:p>
        </text:list-item>
      </text:list>
      <text:p text:style-name="Text_20_body">o   Setup der Infrastruktur Hadoop als Testumgebung während der Entwicklung</text:p>
      <text:p text:style-name="Text_20_body">o   Erstellung der Hive Datenbankschemata für Ein- und Ausgabedaten</text:p>
      <text:p text:style-name="Text_20_body">o   Parallelisierung der Datenvorverarbeitung</text:p>
      <text:p text:style-name="Text_20_body">o   Persistieren der Analyseergebnisse in der Hive Datenbank</text:p>
      <text:p text:style-name="Text_20_body">o   Parallelisierung des Analyse</text:p>
      <text:p text:style-name="Text_20_body">o   Kommandozeileninterface</text:p>
      <text:list text:style-name="List_20_1" text:continue-numbering="false">
        <text:list-item>
          <text:p text:style-name="LastListParagraph_List_20_1_Content_First">       Evaluation:</text:p>
        </text:list-item>
      </text:list>
      <text:p text:style-name="Text_20_body">o   Performancetests spezifizierter Datenmengen auf Hadoop Cluster</text:p>
      <text:p text:style-name="Text_20_body">o   Performancevergleich zu herkömmlicher Datenvorverarbeit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olide Kenntnisse in Java-Programmierung und Datenbank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10:31</meta:creation-date>
    <dc:creator>Generated</dc:creator>
    <dc:date>2024-05-08T23::10:31</dc:date>
    <dc:language>en-US</dc:language>
    <meta:editing-cycles>1</meta:editing-cycles>
    <meta:editing-duration>PT0S</meta:editing-duration>
    <dc:title>arbeiten:analyse_von_fahrzeugtraces_auf_hadoop</dc:title>
  </office:meta>
</office:document-meta>
</file>