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hci_design_patternsprachen"/><text:bookmark-start text:name="__RefHeading___analyse_von_hci_design_patternsprachen_1"/><text:bookmark-start text:name="analyse_von_hci_design_patternsprachen"/>Analyse von HCI Design Patternsprachen<text:bookmark-end text:name="__RefHeading___analyse_von_hci_design_patternsprachen_1"/><text:bookmark-end text:name="analyse_von_hci_design_patternsprach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 Dokumentation guter Gestaltungslösungen in Form so genannter Design Patterns stammt ursprünglich aus der Architektur. Auch im Bereich der HCI existieren eine Vielzahl an Patternsammlungen (die bekannteste die von Jennifer Tidwell). Mit der XML-basierten Auszeichnungssprache PLML wurde 2003 ein erster Versuch unternommen eine standardisiere Struktur für HCI Design Patterns zu generieren. Seit knapp einem Jahrzehnt hat sich in diesem Feld wenig neues getan. Ziel der Arbeit ist es bestehende Patternsammlungen im Bereich der Mensch-Maschine Interaktion zu identifizieren und deren Struktur (vergleichend) zu analysieren. Unter Einbeziehung von Nutzern soll die Usability der Strukturen untersucht und Anforderungen an eine einheitliche, benutzerfreundliche und effiziente Struktur erarbeitet und iterativ verbess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55:58</meta:creation-date>
    <dc:creator>Generated</dc:creator>
    <dc:date>2024-05-07T19::55:58</dc:date>
    <dc:language>en-US</dc:language>
    <meta:editing-cycles>1</meta:editing-cycles>
    <meta:editing-duration>PT0S</meta:editing-duration>
    <dc:title>arbeiten:analyse_von_hci_design_patternsprachen</dc:title>
  </office:meta>
</office:document-meta>
</file>