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funktion_training_emotionale_kompetenzen"/><text:bookmark-start text:name="__RefHeading___entwicklung_einer_app-analysefunktion_zu_einem_training_emotionaler_kompetenzen_fuer_angehende_lehrkraefte_1"/><text:bookmark-start text:name="entwicklung_einer_app-analysefunktion_zu_einem_training_emotionaler_kompetenzen_fuer_angehende_lehrkraefte"/>Entwicklung einer App-Analysefunktion zu einem Training emotionaler Kompetenzen für angehende Lehrkräfte<text:bookmark-end text:name="__RefHeading___entwicklung_einer_app-analysefunktion_zu_einem_training_emotionaler_kompetenzen_fuer_angehende_lehrkraefte_1"/><text:bookmark-end text:name="entwicklung_einer_app-analysefunktion_zu_einem_training_emotionaler_kompetenzen_fuer_angehende_lehrkraef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Kooperation des Lehrstuhls für Pädagogische Psychologie der Universität Regensburg mit dem Lehrstuhl für Medieninformatik der Universität Regensburg möchten wir eine Handy-App entwickeln, die die emotionalen Kompetenzen von angehenden Lehrkräften messen und bei deren Weiterentwicklung unterstützen soll. Hierzu wurden bereits mehrere Eingabe-Bildschirme für eine Handy-App erstellt, in die die Intensität auftretender Emotionen, die Art der Emotionen, Emotionsregulationsstrategien und Auslöser eingegeben werden können. </text:p>
      <text:p text:style-name="Text_20_body">Das Projekt hat Ihr Interesse geweckt? </text:p>
      <text:p text:style-name="Text_20_body">Für nähere Informationen wenden Sie sich bitte an Iris Schelhorn (iris.schelhorn@ur.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nser Ziel ist es nun, unseren Nutzern auch eine Selbstanalyse zu ermöglichen und ihnen ihre eigenen Beobachtungen benutzerfreundlich zurückzumelden. In einer Bachelorarbeit soll deshalb eine Analysefunktion für diese App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s geschilderten Projekts wird eine Abschlussarbeit vergeben, in der eine Analysefunktion für die App entwickelt werden soll. Die Arbeit kann im Rahmen eines SHK-Jobs (40 Stunden) für drei Monate (Oktober – Dezember) vergüte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ross, J. J., &amp; Thompson, R. A. (2007). Emotion regulation: Conceptual foundations. In J. J. Gross (Hrsg.), Handbook of emotion regulation (S. 3-24). New York: The Guilford Press.</text:p>
      <text:p text:style-name="Text_20_body">Frenzel, A. C., &amp; Götz, T. (2007). Emotionales Erleben von Lehrkräften beim Unterrichten. Zeitschrift für pädagogische Psychologie, 21 (3), 283-2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16:58</meta:creation-date>
    <dc:creator>Generated</dc:creator>
    <dc:date>2024-05-03T17::16:58</dc:date>
    <dc:language>en-US</dc:language>
    <meta:editing-cycles>1</meta:editing-cycles>
    <meta:editing-duration>PT0S</meta:editing-duration>
    <dc:title>arbeiten:analysefunktion_training_emotionale_kompetenzen</dc:title>
  </office:meta>
</office:document-meta>
</file>