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en:anlegen"/><text:bookmark-start text:name="__RefHeading___neue_arbeit_anlegen_1"/><text:bookmark-start text:name="neue_arbeit_anlegen"/>Neue Arbeit anlegen<text:bookmark-end text:name="__RefHeading___neue_arbeit_anlegen_1"/><text:bookmark-end text:name="neue_arbeit_anlegen"/></text:h>
      <text:p text:style-name="Text_20_body">Nur für angemeldete Benutzer in der Gruppe „mi-staff“ mögli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20::31:25</meta:creation-date>
    <dc:creator>Generated</dc:creator>
    <dc:date>2024-06-04T20::31:25</dc:date>
    <dc:language>en-US</dc:language>
    <meta:editing-cycles>1</meta:editing-cycles>
    <meta:editing-duration>PT0S</meta:editing-duration>
    <dc:title>arbeiten:anlegen</dc:title>
  </office:meta>
</office:document-meta>
</file>