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annotation"/><text:bookmark-start text:name="__RefHeading___entwicklung_eines_annotationstools_zur_durchfuehrung_von_eyetrackingbasierten_remotetests_1"/><text:bookmark-start text:name="entwicklung_eines_annotationstools_zur_durchfuehrung_von_eyetrackingbasierten_remotetests"/>Entwicklung eines Annotationstools zur Durchführung von eyetrackingbasierten Remotetests<text:bookmark-end text:name="__RefHeading___entwicklung_eines_annotationstools_zur_durchfuehrung_von_eyetrackingbasierten_remotetests_1"/><text:bookmark-end text:name="entwicklung_eines_annotationstools_zur_durchfuehrung_von_eyetrackingbasierten_remotetests"/></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Um das Annotieren bzw. Notizen erstellen im akademischen Kontext untersuchen zu können, soll ein Werkzeug geschaffen werden, das es ermöglicht am und mit dem Text zu arbeiten. Über die Webcam werden die Blickbewegungen des Probanden aufgezeichnet und anschließend ausgewertet.</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Mit Hilfe des umgesetzten Werkzeuges soll Wissenschaftlern im Umfeld des Themengebiets Informationsverhalten die Möglichkeit gegeben werden reale Arbeitssituationen beobachten und auswerten zu könn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Nach Absprache mit dem Betreuer.</text:p>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Keine</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Nach Absprache mit dem Betreu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8T22::04:26</meta:creation-date>
    <dc:creator>Generated</dc:creator>
    <dc:date>2024-05-08T22::04:26</dc:date>
    <dc:language>en-US</dc:language>
    <meta:editing-cycles>1</meta:editing-cycles>
    <meta:editing-duration>PT0S</meta:editing-duration>
    <dc:title>arbeiten:annotation</dc:title>
  </office:meta>
</office:document-meta>
</file>