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nnotationstool_fuer_werbespots"/><text:bookmark-start text:name="__RefHeading___entwicklung_eines_annotationseditors_fuer_audiovisuelle_werbung_1"/><text:bookmark-start text:name="entwicklung_eines_annotationseditors_fuer_audiovisuelle_werbung"/>Entwicklung eines Annotationseditors für audiovisuelle Werbung<text:bookmark-end text:name="__RefHeading___entwicklung_eines_annotationseditors_fuer_audiovisuelle_werbung_1"/><text:bookmark-end text:name="entwicklung_eines_annotationseditors_fuer_audiovisuelle_werbung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Beim Regensburger Verbund für Werbeforschung (RVW, <text:a xlink:type="simple" xlink:href="http://www.werbeforschung.org" text:style-name="Internet_20_link" text:visited-style-name="Visited_20_Internet_20_Link">www.werbeforschung.org</text:a>) besteht ein großes Archiv an historischer Hörfunkwerbung, daneben aber auch Fernsehspots und weitere Materialien zur Werbung. Benötigt wird ein webbasierter Annotationseditor, mit dem komplexe audio-visuelle Werbeeinheiten annotiert werden können. </text:p>
      <text:p text:style-name="Text_20_body">Teil der Arbeit ist die Auswahl geeigneter Basiswerkzeuge aus der breiten Palette existierender Annotationswerkzeuge und dessen Anwendung auf den Gegenstandsbereich Hörfunk- und / oder Fernsehwerbung.</text:p>
      <text:p text:style-name="Text_20_body">In Absprache mit dem RVW, der Testdaten bereitgstellen kann, soll ein für die praktiusche Nutzung geeignetes Tool er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21::08:18</meta:creation-date>
    <dc:creator>Generated</dc:creator>
    <dc:date>2024-05-22T21::08:18</dc:date>
    <dc:language>en-US</dc:language>
    <meta:editing-cycles>1</meta:editing-cycles>
    <meta:editing-duration>PT0S</meta:editing-duration>
    <dc:title>arbeiten:annotationstool_fuer_werbespots</dc:title>
  </office:meta>
</office:document-meta>
</file>