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nnotationstool_prototypen"/><text:bookmark-start text:name="__RefHeading___entwicklung_eines_webbasierten_annotationstools_auf_basis_von_usability_design_patterns_1"/><text:bookmark-start text:name="entwicklung_eines_webbasierten_annotationstools_auf_basis_von_usability_design_patterns"/>Entwicklung eines webbasierten Annotationstools auf Basis von Usability Design Patterns<text:bookmark-end text:name="__RefHeading___entwicklung_eines_webbasierten_annotationstools_auf_basis_von_usability_design_patterns_1"/><text:bookmark-end text:name="entwicklung_eines_webbasierten_annotationstools_auf_basis_von_usability_design_pattern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einer Dissertation entstand eine Sammlung von Usability-Patterns für das Design von linguistischen Annotationswerkzeuge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Bachelor-Arbeit ist die Umsetzung der Patterns als interaktive Prototypen sowie deren Evaluation in Form von Nutzertests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Aufarbeiten der Grundlagen zu linguistischen Annotationswerkzeugen und Design-Patterns</text:p>
        </text:list-item>
        <text:list-item>
          <text:p text:style-name="List_20_1_Content"> Erstellen von HTML/jQuery Prototypen für eine bestehende Patternsammlung</text:p>
        </text:list-item>
        <text:list-item>
          <text:p text:style-name="List_20_1_Content_Last"> Usability-Evaluation der Prototypen in einer Nutzerstudie und Dokumentation der Ergebnisse in einer Form, dass diese für die Verbesserung der bestehenden Patterns genutzt werden könn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 HTML und JavaScript/jQuery</text:p>
        </text:list-item>
        <text:list-item>
          <text:p text:style-name="List_20_1_Content_Last"> Usability Testing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 Burghardt, M. (2012). Usability Recommendations for Annotation Tools. In Proceedings of the ACL 2012, 6th Linguistic Annotation Workshop, LAW ’12 (pp. 104–112). Stroudsburg, PA: Association for Computational Linguistics.</text:p>
        </text:list-item>
        <text:list-item>
          <text:p text:style-name="List_20_1_Content"> Van Welie, M., Van der Veer, G. C., &amp; Eliëns, A. (2001). Patterns as tools for user interface design. In J. Vanderdonckt &amp; C. Farenc (Eds.), Tools for Working with Guidelines (pp. 313–324). London: Springer.</text:p>
        </text:list-item>
        <text:list-item>
          <text:p text:style-name="List_20_1_Content_Last"> Warfel, T. Z. (2009). Prototyping: A Practitioner’s Guide. New York: Rosenfeld Med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04:07</meta:creation-date>
    <dc:creator>Generated</dc:creator>
    <dc:date>2024-05-07T18::04:07</dc:date>
    <dc:language>en-US</dc:language>
    <meta:editing-cycles>1</meta:editing-cycles>
    <meta:editing-duration>PT0S</meta:editing-duration>
    <dc:title>arbeiten:annotationstool_prototypen</dc:title>
  </office:meta>
</office:document-meta>
</file>