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reicherung_des_regensburger_stadtplans_mit_augmented-reality-elementen_in_hinblick_auf_dynamische_zonen"/><text:bookmark-start text:name="__RefHeading___anreicherung_des_regensburger_stadtplans_mit_augmented-reality-elementen_in_hinblick_auf_dynamische_zonen_1"/><text:bookmark-start text:name="anreicherung_des_regensburger_stadtplans_mit_augmented-reality-elementen_in_hinblick_auf_dynamische_zonen"/>Anreicherung des Regensburger Stadtplans mit Augmented-Reality-Elementen in Hinblick auf dynamische Zonen<text:bookmark-end text:name="__RefHeading___anreicherung_des_regensburger_stadtplans_mit_augmented-reality-elementen_in_hinblick_auf_dynamische_zonen_1"/><text:bookmark-end text:name="anreicherung_des_regensburger_stadtplans_mit_augmented-reality-elementen_in_hinblick_auf_dynamische_z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tadt Regensburg erstellt regelmäßig aktualisierte Stadtpläne in faltbarem Großformat. Dazu sind viele digitalisierte Daten vorrätig. Unter Anderen auch über den Stadtaufbau. Der traditionelle Stadtplan soll nun in verschiedener Hinsicht mit zusätzlichen Informationen angereichert und verknüpft werden, um dem/der Betrachter<text:span text:style-name="Emphasis">in ein virtuell augmentiertes Erlebnis zu bieten. Im Besonderen soll die Markierung von Live-Ereignissen und Notationen ausgearbeitet werden.
Dabei spielt vor allem die Markierung von unsteten und dynamischen Bereichen eine wichtige Rolle, da es in Regensburg öfter Evakuierungen wegen alter Bombenfunde und partielle und zeitlich begrenzte (Alt-)Stadtsperrungen für Autofahrer</text:span>innen aufgrund kultureller Veranstaltungen gibt. Auch die Mund-Nasenschutz-Zone aufgrund der Corona-Pandemie stellt eine solche dynamische Zone dar.
Oft ist es für die Besucher<text:span text:style-name="Emphasis">innen und Bürger</text:span>innen nur erschwert möglich, die genaue Ausdehnung des Bereiches zu finden, da es an Beschilderungen fehlt oder die angegeben Informationen schlecht interpretierbar sind (z.B. die Kilometer-Radien bei Evakuierungen).
Augmented-Reality-Elemente und Markierungen, sowie zusätzliche Notifications auf dem Smartphone können hierbei eine angenehme Anreicherung da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soll eine prototypische Anwendung sein, die dynamische und unstete Bereiche durch Augmented-Reality-Markierungen und Overlays auf der Papierversion des Regensburger Stadtplans anzeigen kann. Zusätzlich können durch Notifications der/die User*in beim Aufenthalt, Eintritt oder Verlassen eines angegeben Bereichs informiert werden. Zu untersuchen ist, ob der Einsatz von Augmented-Reality einen Vorteil gegenüber, bzw. eine Bereicherung für bisheriger Informationskanäle bie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 eine prototypische mobile Anwendung für Android erstellt werden, die unstete und dynamische Bereiche und Zonen auf den Stadtplan einblendet. Dabei sollen Daten und Informationen aus dem Internet bezogen werden, um eine Markierung von Live-Ereignissen zu ermögli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ffinität für AR-Frameworks, Umgang mit AR-Frameworks, Programmierung einer mobilen Anwend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
<text:a xlink:type="simple" xlink:href="https://karten.regensburg.de/stadtplan/app.php/application/mapbender_regensburg_hw" text:style-name="Internet_20_link" text:visited-style-name="Visited_20_Internet_20_Link">https://karten.regensburg.de/stadtplan/app.php/application/mapbender_regensburg_hw</text:a> - Stadtplan von Regens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1::24:41</meta:creation-date>
    <dc:creator>Generated</dc:creator>
    <dc:date>2024-05-01T01::24:41</dc:date>
    <dc:language>en-US</dc:language>
    <meta:editing-cycles>1</meta:editing-cycles>
    <meta:editing-duration>PT0S</meta:editing-duration>
    <dc:title>arbeiten:anreicherung_des_regensburger_stadtplans_mit_augmented-reality-elementen_in_hinblick_auf_dynamische_zonen</dc:title>
  </office:meta>
</office:document-meta>
</file>