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pp_zur_wiedergabe_von_vorlesungsaufzeichnungen_fuer_studierende"/><text:bookmark-start text:name="__RefHeading___konzeption_und_umsetzung_einer_app_zur_wiedergabe_von_vorlesungsaufzeichnungen_fuer_studierende_am_beispiel_der_uni_regenburg_mediathek_1"/><text:bookmark-start text:name="konzeption_und_umsetzung_einer_app_zur_wiedergabe_von_vorlesungsaufzeichnungen_fuer_studierende_am_beispiel_der_uni_regenburg_mediathek"/>Konzeption und Umsetzung einer App zur Wiedergabe von Vorlesungsaufzeichnungen für Studierende (am Beispiel der UNI Regenburg Mediathek)<text:bookmark-end text:name="__RefHeading___konzeption_und_umsetzung_einer_app_zur_wiedergabe_von_vorlesungsaufzeichnungen_fuer_studierende_am_beispiel_der_uni_regenburg_mediathek_1"/><text:bookmark-end text:name="konzeption_und_umsetzung_einer_app_zur_wiedergabe_von_vorlesungsaufzeichnungen_fuer_studierende_am_beispiel_der_uni_regenburg_mediathe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Oktober 2016 wurden erstmals Webseiten mehr mit mobilen Geräten besucht als vom
Desktop aus (StatCounter). Der Trend, online Dienste von Handys und Tablets aus zu nutzen
steigt stetig an und fast jeder Onlinedienst bietet seinen Service auch über mobile
Applikationen an.
Viele Universitäten bieten die Möglichkeit, Vorlesungsaufzeichnungen online abzurufen.
Diese Videoaufzeichnungen sind oft nur über den Browser zugänglich.
Nicht jeder Student arbeitet mit einem PC, viele nutzen primär mobile Geräte wie Tablets oder
Smartphones. Eine mobile Umsetzung der Mediathek kann mehrere Vorteile mit sich bringen.
Zum einen kann schnell und intuitiv auf den Dienst zugegriffen werden. Zum anderen können
Nutzer, die über mehrere Endgeräte verfügen, am PC arbeiten und die Vorlesung parallel auf
dem mobilen Gerät, ohne Einschränkung der Arbeitsfläche ihres PC-Bildschirmes, verfolgen.
Zudem können weitere hilfreiche Funktionen in die App implementiert werden, die nicht über
den Browser verfügbar sind.
Zielsetz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e App (Prototyp) erstellt werden, die es dem Nutzer ermöglicht,
auf einfache Weise auf den Inhalt der UNI Regensburg Mediathek zuzugreifen. Zudem soll
erforscht werden, welche Anforderungen Studenten an eine mobile Umsetzung der Mediathek
haben, um diese dann in der Entwicklung sinnvoll umzusetzen. Eine abschließende Evaluation
der fertiggestellten Applikation rundet die Arbeit ab.</text:p>
      <text:list text:style-name="Numbering_20_1" text:continue-numbering="false">
        <text:list-item>
          <text:p text:style-name="Numbering_20_1_Content_First">Vorstudie
a. Eine Benutzerstudie mit Fragebogen
i. Was erwarten Nutzer von Video-Plattformen im Lernkontext?
ii. Welche Funktionen sind wichtig?
iii. Wie soll das UI gestaltet werden?
b. Evaluierung der Beispiel UIs (Axure), die aus den Ergebnissen des Fragebogens
(a) erstellt werden.</text:p>
        </text:list-item>
        <text:list-item>
          <text:p text:style-name="Numbering_20_1_Content_Last">Evaluation der App
Weiteres</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er Nutzer hat die Möglichkeit Inhalte in der Mediathek zu suchen. (Vorstudie)</text:p>
        </text:list-item>
        <text:list-item>
          <text:p text:style-name="Numbering_20_1_Content">Streams für später speichern und organisieren (Vorstudie)</text:p>
        </text:list-item>
        <text:list-item>
          <text:p text:style-name="Numbering_20_1_Content">Intuitive Gestaltung des UI (Vorstudie)</text:p>
        </text:list-item>
        <text:list-item>
          <text:p text:style-name="Numbering_20_1_Content_Last">Grundlegende Funktionen: Streams Abspielen, Vorspulen, Pausieren, gesehene
Streams hervorheben (Vorstudie)</text:p>
        </text:list-item>
      </text:list>
      <text:p text:style-name="Text_20_body">Angedachte Plattform zur Umsetzung: Android Studio/Axure
Angedachte Geräteplattform: Smartphone/Tablet
Angedachtes Betriebssystem: Android
Betreuer: Herr Prof. Dr. Wolff/Frau Viktoria Böhm
Theorieteil: Vorstudie (zu Beginn)/Evaluation (nach Fertigstellung der Ap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
Empirische Methoden
Medientechnologi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12:50</meta:creation-date>
    <dc:creator>Generated</dc:creator>
    <dc:date>2024-05-07T21::12:50</dc:date>
    <dc:language>en-US</dc:language>
    <meta:editing-cycles>1</meta:editing-cycles>
    <meta:editing-duration>PT0S</meta:editing-duration>
    <dc:title>arbeiten:app_zur_wiedergabe_von_vorlesungsaufzeichnungen_fuer_studierende</dc:title>
  </office:meta>
</office:document-meta>
</file>