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pps_und_cars_klassifikation_und_strategie"/><text:bookmark-start text:name="__RefHeading___ordnungssystem_fuer_smartphone-basierte_fahrerinformations-_und_fahrerassistenzsysteme_1"/><text:bookmark-start text:name="ordnungssystem_fuer_smartphone-basierte_fahrerinformations-_und_fahrerassistenzsysteme"/>Ordnungssystem für smartphone-basierte Fahrerinformations- und Fahrerassistenzsysteme<text:bookmark-end text:name="__RefHeading___ordnungssystem_fuer_smartphone-basierte_fahrerinformations-_und_fahrerassistenzsysteme_1"/><text:bookmark-end text:name="ordnungssystem_fuer_smartphone-basierte_fahrerinformations-_und_fahrerassistenzsysteme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Systematisierung der Einzelbeispiele von Auto-Handy-Apps nach geeigneten Kriterien</text:p>
      <text:list text:style-name="List_20_1" text:continue-numbering="false">
        <text:list-item>
          <text:p text:style-name="List_20_1_Content_First">Domäne
</text:p>
        </text:list-item>
        <text:list-item>
          <text:p text:style-name="List_20_1_Content">Interaktivität
</text:p>
        </text:list-item>
        <text:list-item>
          <text:p text:style-name="List_20_1_Content">Gestaltung
</text:p>
        </text:list-item>
        <text:list-item>
          <text:p text:style-name="List_20_1_Content_Last">Zielgruppe</text:p>
        </text:list-item>
      </text:list>
      <text:p text:style-name="Text_20_body">…</text:p>
      <text:p text:style-name="Text_20_body">Vergleich mit existierenden FAS / FIS</text:p>
      <text:p text:style-name="Text_20_body">Systematische Abgrenzung integrierte FAS / FIS versus Handy-Apps im Fahrzeug </text:p>
      <text:list text:style-name="List_20_1" text:continue-numbering="false">
        <text:list-item>
          <text:p text:style-name="List_20_1_Content_First">als Spezialfall der Digital Appliance- vs. „Rechner als Universalwerkzeug“-Debatte 
</text:p>
        </text:list-item>
        <text:list-item>
          <text:p text:style-name="List_20_1_Content_Last">Vergleich vorausgesetzter Infrastrukturen und ihrer Leistungsfähigke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1::06:59</meta:creation-date>
    <dc:creator>Generated</dc:creator>
    <dc:date>2024-05-27T01::06:59</dc:date>
    <dc:language>en-US</dc:language>
    <meta:editing-cycles>1</meta:editing-cycles>
    <meta:editing-duration>PT0S</meta:editing-duration>
    <dc:title>arbeiten:apps_und_cars_klassifikation_und_strategie</dc:title>
  </office:meta>
</office:document-meta>
</file>