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ar-anleitungen"/><text:bookmark-start text:name="__RefHeading___entwickeln_eines_tools_zum_erstellen_von_ar-anleitungen_1"/><text:bookmark-start text:name="entwickeln_eines_tools_zum_erstellen_von_ar-anleitungen"/>Entwickeln eines Tools zum Erstellen von AR-Anleitungen<text:bookmark-end text:name="__RefHeading___entwickeln_eines_tools_zum_erstellen_von_ar-anleitungen_1"/><text:bookmark-end text:name="entwickeln_eines_tools_zum_erstellen_von_ar-anleitung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Augmented Reality (AR) ist eine der Schlüsseltechnologien der Industrie 4.0 [1]. AR wird beispielsweise
in Schulungen, (remote) Troubleshooting, Anzeigen von real time Data oder zum Anleiten beim
Zusammensetzen von Produkten verwendet. Viele Forschungsarbeiten erkennen deutliche Vorteile im
Nutzen der Technologie[1]. Beispiele hier sind eine Reduzierung der Kosten, Fehlerrate und
Arbeitsbelastung sowie eine Verbesserung der Produktivität und Produktqualität [2,3,4,5]. Bis 2022
wendeten 22 % der Unternehmen AR an[6]. Für viele Unternehmen stellt unter anderem die
Finanzierung, sowie die fehlende Expertise ein Problem dar [6].</text:p>
      <text:p text:style-name="Text_20_body">Zwar lassen sich die Produktions- und Wartungskosten mit Hilfe von AR reduzieren, jedoch ist die
Integration und Pflege der Technologie selbst oft sehr teuer. Instruktionen werden oft an 3D Modellen
visualisiert, die über die eigentliche Maschine gelegt werden (Abbildung1). Dies ermöglicht zwar eine
exakte Identifikation des Objekts sowie genauere Arbeitsanweisungen, jedoch ist der
Entwicklungsprozess sehr aufwändig und muss von einem Experten durchgeführt werden. Besonders
in Unternehmen, deren Maschinen sehr individuell sind, würde das hohe Kosten bedeuten und somit
AR unattraktiv mach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n dieser Arbeit soll untersucht werden, wie weit sich von nativen 3D-Visualisierungen entfernt werden
kann, ohne dass der Informationsgehalt verloren geht. Die visuellen Instruktionen sollen sich auf
schlichte Textanweisungen mit Pfeilen und simplen Interaktionen reduzieren. Durch die Simplifizierung
entsteht die Möglichkeit, dass auch ein Laie eine AR Anleitung erstellen könnte. So soll eine
prototypische Anwendung entwickelt werden, die eine einfache Prozessmodellierung ermöglicht.
Anhand minimalistischer Bausteine wie Textfelder, Pfeilen, sowie einfacher Interaktionsmöglichkeiten
können so individuelle Instruktionsketten zusammengebaut werden, mit dem Ziel, dass kein Experte
mehr gebraucht wird.</text:p>
      <text:h text:style-name="Heading_20_3" text:outline-level="3"><text:bookmark-start text:name="__RefHeading___ein_anwendungsbeispiel_4"/><text:bookmark-start text:name="ein_anwendungsbeispiel"/>Ein Anwendungsbeispiel:<text:bookmark-end text:name="__RefHeading___ein_anwendungsbeispiel_4"/><text:bookmark-end text:name="ein_anwendungsbeispiel"/></text:h>
      <text:p text:style-name="Text_20_body">In der Pharmaindustrie müssen zwischen einem Formatwechsel umfangreiche Einstellungen und
Kontrollen durchgeführt werden, wie das Umstellen von Parametern oder das Überprüfen von
Systemzuständen (z.B. sind Behälter und Förderbänder leer?). Mit meiner Anwendung kann ein
Mitarbeiter nun eine Schritt-für-Schritt-Anleitung mit einem Art Baukastensystem erstellen und für
zukünftigen Formatwechsel bereitstellen. Nun kann man diese Anleitung bei einem Formatwechsel
abrufen und der Arbeiter sieht durch ein Head mounted Display oder ein portable Display, Location
und Arbeitsanweisung an der Maschine. Zudem kann der Entwickler der Anleitung Interaktionen nach
jedem Arbeitsschritt verlangen wie z.B. Screenshots oder Bestätigungen. Dies ermöglicht eine
Dokumentation der Arbeitsschritte.</text:p>
      <text:p text:style-name="Text_20_body">Durch eine einfach zu bedienende Anwendung soll es ungeschultem Personal möglich sein,
Augmented Reality Anleitungen selbst zu erstellen.</text:p>
      <text:p text:style-name="Text_20_body">Vorteile:</text:p>
      <text:list text:style-name="List_20_1" text:continue-numbering="false">
        <text:list-item>
          <text:p text:style-name="List_20_1_Content_First">Schnelles und flexibles Erstellen von Anleitungen</text:p>
        </text:list-item>
        <text:list-item>
          <text:p text:style-name="List_20_1_Content">Sparen von Fachpersonal</text:p>
        </text:list-item>
        <text:list-item>
          <text:p text:style-name="List_20_1_Content">Anleitungen kann der Anwender selbst erstellen der näher an der Praxis ist</text:p>
        </text:list-item>
        <text:list-item>
          <text:p text:style-name="List_20_1_Content">Vielfältige Anwendungsbereiche</text:p>
        </text:list-item>
        <text:list-item>
          <text:p text:style-name="List_20_1_Content_Last">Einfacher Aufbau macht es weniger anfälliger für Fehler</text:p>
        </text:list-item>
      </text:list>
      <text:p text:style-name="Text_20_body">Zu evaluierende Parameter:</text:p>
      <text:list text:style-name="List_20_1" text:continue-numbering="false">
        <text:list-item>
          <text:p text:style-name="List_20_1_Content_First">Beim Nutzer der Anwendung</text:p>
          <text:list text:style-name="List_20_1">
            <text:list-item>
              <text:p text:style-name="List_20_1_Content">Usability der Anwendung</text:p>
            </text:list-item>
            <text:list-item>
              <text:p text:style-name="List_20_1_Content">Reichen die zur Verfügung gestellten Tools aus, um sinnvolle Anleitungen zu erstellen.</text:p>
            </text:list-item>
          </text:list>
        </text:list-item>
        <text:list-item>
          <text:p text:style-name="List_20_1_Content">Beim Nutzer der erstellten Anleitung</text:p>
          <text:list text:style-name="List_20_1">
            <text:list-item>
              <text:p text:style-name="List_20_1_Content">Error Rate</text:p>
            </text:list-item>
            <text:list-item>
              <text:p text:style-name="List_20_1_Content_Last">Zeit</text:p>
            </text:list-item>
          </text:list>
        </text:list-item>
      </text:list>
      <text:h text:style-name="Heading_20_4" text:outline-level="4"><text:bookmark-start text:name="__RefHeading___konkrete_aufgaben_5"/><text:bookmark-start text:name="konkrete_aufgaben"/>Konkrete Aufgaben<text:bookmark-end text:name="__RefHeading___konkrete_aufgaben_5"/><text:bookmark-end text:name="konkrete_aufgaben"/></text:h>
      <text:list text:style-name="List_20_1" text:continue-numbering="false">
        <text:list-item>
          <text:p text:style-name="List_20_1_Content_First">Entwickeln einer Anwendung mit Unity und Vuforia, mit der sich AR Anleitungen entwickeln lassen, mit Hilfe eines Baukastensystems bestehend aus:</text:p>
          <text:list text:style-name="List_20_1">
            <text:list-item>
              <text:p text:style-name="List_20_1_Content">Textfelder</text:p>
            </text:list-item>
            <text:list-item>
              <text:p text:style-name="List_20_1_Content">Pfeile</text:p>
            </text:list-item>
            <text:list-item>
              <text:p text:style-name="List_20_1_Content">Interaktion durch z.B. Screenshots oder Bestätigung</text:p>
            </text:list-item>
          </text:list>
        </text:list-item>
        <text:list-item>
          <text:p text:style-name="List_20_1_Content">Die Anwendung des Tools soll sich in zwei Schritten aufgliedern</text:p>
          <text:list text:style-name="List_20_1">
            <text:list-item>
              <text:p text:style-name="List_20_1_Content">Vorbereiten und Schreiben der Textanweisungen</text:p>
            </text:list-item>
            <text:list-item>
              <text:p text:style-name="List_20_1_Content">Anbringen der Bausteine im Raum mit Hilfe von AR</text:p>
            </text:list-item>
          </text:list>
        </text:list-item>
        <text:list-item>
          <text:p text:style-name="List_20_1_Content">Relativ zum Fixpunkt (z.B. Code im HMI) merkt sich die sie Anwendung die Positionen der
Bausteine unabhängig der zugrundeliegenden Maschine</text:p>
        </text:list-item>
        <text:list-item>
          <text:p text:style-name="List_20_1_Content">Evaluierung der Anwendung</text:p>
        </text:list-item>
        <text:list-item>
          <text:p text:style-name="List_20_1_Content_Last">Evaluation der durch die Anwendung erstellten Anleitungen</text:p>
        </text:list-item>
      </text:list>
      <text:h text:style-name="Heading_20_4" text:outline-level="4"><text:bookmark-start text:name="__RefHeading___erwartete_vorkenntnisse_6"/><text:bookmark-start text:name="erwartete_vorkenntnisse"/>Erwartete Vorkenntnisse<text:bookmark-end text:name="__RefHeading___erwartete_vorkenntnisse_6"/><text:bookmark-end text:name="erwartete_vorkenntnisse"/></text:h>
      <text:p text:style-name="Text_20_body">Keine</text:p>
      <text:h text:style-name="Heading_20_4" text:outline-level="4"><text:bookmark-start text:name="__RefHeading___weiterfuehrende_quellen_7"/><text:bookmark-start text:name="weiterfuehrende_quellen"/>Weiterführende Quellen<text:bookmark-end text:name="__RefHeading___weiterfuehrende_quellen_7"/><text:bookmark-end text:name="weiterfuehrende_quellen"/></text:h>
      <text:list text:style-name="List_20_1" text:continue-numbering="false">
        <text:list-item>
          <text:p text:style-name="List_20_1_Content_First">[1] J. Egger und T. Masood, „Augmented Reality in Support of Intelligent Manufacturing – A Systematic Literature Review“, Comput. Ind. Eng., Bd. 140, S. 106195, Dez. 2019, doi:10.1016/j.cie.2019.106195.</text:p>
        </text:list-item>
        <text:list-item>
          <text:p text:style-name="List_20_1_Content">[2] J. Hahn, B. Ludwig, und C. Wolff, „Augmented reality-based training of the PCB assembly process“, in Proceedings of the 14th International Conference on Mobile and Ubiquitous Multimedia, Linz Austria, Nov. 2015, S. 395–399. doi: 10.1145/2836041.2841215.</text:p>
        </text:list-item>
        <text:list-item>
          <text:p text:style-name="List_20_1_Content">[3] T. Schüppstuhl, K. Tracht, und A. Raatz, Hrsg., Annals of Scientific Society for Assembly, Handling and Industrial Robotics 2021. Cham: Springer International Publishing, 2022. doi: 10.1007/978-3-030-74032-0.</text:p>
        </text:list-item>
        <text:list-item>
          <text:p text:style-name="List_20_1_Content">[4] T. Bosch, R. Könemann, H. de Cock, und G. van Rhijn, „The effects of projected versus display instructions on productivity, quality and workload in a simulated assembly task“, in Proceedings of the 10th International Conference on PErvasive Technologies Related to Assistive Environments, New York, NY, USA, Juni 2017, S. 412–415. doi:
10.1145/3056540.3076189.</text:p>
        </text:list-item>
        <text:list-item>
          <text:p text:style-name="List_20_1_Content">[5] F. Lamberti, F. Manuri, A. Sanna, G. Paravati, P. Pezzolla, und P. Montuschi, „Challenges, Opportunities, and Future Trends of Emerging Techniques for Augmented Reality-Based Maintenance“, IEEE Trans. Emerg. Top. Comput., Bd. 2, Nr. 4, S. 411–421, Dez. 2014, doi:10.1109/TETC.2014.2368833.</text:p>
        </text:list-item>
        <text:list-item>
          <text:p text:style-name="List_20_1_Content">[6] A. S. Storz Friederike, „Mit Datenbrille: Was mit Extended Reality in der Industrie schon alles geht“, aktiv. <text:a xlink:type="simple" xlink:href="https://www.aktiv-online.de/news/mit-datenbrille-was-mit-extended-reality-in-der-industrie-schon-alles-geht-16934" text:style-name="Internet_20_link" text:visited-style-name="Visited_20_Internet_20_Link">https://www.aktiv-online.de/news/mit-datenbrille-was-mit-extended-reality-in-der-industrie-schon-alles-geht-16934</text:a> (zugegriffen 7. Juli 2022).</text:p>
        </text:list-item>
        <text:list-item>
          <text:p text:style-name="List_20_1_Content_Last">[7] S. Lasserre, „How VR for manufacturing helps industries embrace Industry 4.0“. <text:a xlink:type="simple" xlink:href="http://blog.techviz.net/how-virtual-reality-vr-helps-manufacturing-and-industry-4.0" text:style-name="Internet_20_link" text:visited-style-name="Visited_20_Internet_20_Link">http://blog.techviz.net/how-virtual-reality-vr-helps-manufacturing-and-industry-4.0</text:a> (zugegriffen 4. August 2022).</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4T20::37:21</meta:creation-date>
    <dc:creator>Generated</dc:creator>
    <dc:date>2024-05-04T20::37:21</dc:date>
    <dc:language>en-US</dc:language>
    <meta:editing-cycles>1</meta:editing-cycles>
    <meta:editing-duration>PT0S</meta:editing-duration>
    <dc:title>arbeiten:ar-anleitungen</dc:title>
  </office:meta>
</office:document-meta>
</file>