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r_in_vr-fahrsimulator"/><text:bookmark-start text:name="__RefHeading___ar_in_vr-fahrsimulator_1"/><text:bookmark-start text:name="ar_in_vr-fahrsimulator"/>AR in VR-Fahrsimulator<text:bookmark-end text:name="__RefHeading___ar_in_vr-fahrsimulator_1"/><text:bookmark-end text:name="ar_in_vr-fahrsimulato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gmented Reality ist prädestiniert dafür, erweiternde Elemente über den Straßenverkehr mittels eines HUD oder einer AR-Brille in das Sichtfeld des Fahrers zu projizieren, um diesen so wenig wie möglich vom Verkehrsgeschehen abzulenken. Die zusätzliche Informationen können dabei von Navigationshinweisen, über Spurhalteempfehlungen bis hin von Warnhinweisen oder der Aufmeksamkeitslenkun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ine bestehende VR-Simulation soll um ergänzende AR-Elemente erweitert werden, die dem Fahrer Zusatzinformationen zur aktuellen Fahrsituation eines autonomen Fahrzeugs einzublen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mitteln von sinnvollen AR-Hilfestellungen</text:p>
        </text:list-item>
        <text:list-item>
          <text:p text:style-name="List_20_1_Content">umsetzen der AR-Elemente in exemplarischen Varianten in einer VR-Umgebung</text:p>
        </text:list-item>
        <text:list-item>
          <text:p text:style-name="List_20_1_Content_Last">Vergleichen der AR Visualisierungen mit herkömmlichen Darstellungsmethod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3D-Modellierung</text:p>
        </text:list-item>
        <text:list-item>
          <text:p text:style-name="List_20_1_Content_Last">Umgang mit Unity</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ww.avl.com/web/de?avlregion=DE" text:style-name="Internet_20_link" text:visited-style-name="Visited_20_Internet_20_Link">https://www.avl.com/web/de?avlregion=DE</text:a></text:p>
      <text:p text:style-name="Text_20_body">Ansprechpartner: Przymusinski, Achim AVL/DE - Achim.Przymusinski@avl.co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8::02:23</meta:creation-date>
    <dc:creator>Generated</dc:creator>
    <dc:date>2024-04-28T18::02:23</dc:date>
    <dc:language>en-US</dc:language>
    <meta:editing-cycles>1</meta:editing-cycles>
    <meta:editing-duration>PT0S</meta:editing-duration>
    <dc:title>arbeiten:ar_in_vr-fahrsimulator</dc:title>
  </office:meta>
</office:document-meta>
</file>