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rbeitstitel_ui-konzepte_im_kontext_interaktiver_tische"/><text:bookmark-start text:name="__RefHeading___arbeitstitelui-konzepte_im_kontext_interaktiver_tische_1"/><text:bookmark-start text:name="arbeitstitelui-konzepte_im_kontext_interaktiver_tische"/>Arbeitstitel: UI-Konzepte im Kontext interaktiver Tische<text:bookmark-end text:name="__RefHeading___arbeitstitelui-konzepte_im_kontext_interaktiver_tische_1"/><text:bookmark-end text:name="arbeitstitelui-konzepte_im_kontext_interaktiver_tisch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0:38</meta:creation-date>
    <dc:creator>Generated</dc:creator>
    <dc:date>2024-05-06T00::00:38</dc:date>
    <dc:language>en-US</dc:language>
    <meta:editing-cycles>1</meta:editing-cycles>
    <meta:editing-duration>PT0S</meta:editing-duration>
    <dc:title>arbeiten:arbeitstitel_ui-konzepte_im_kontext_interaktiver_tische</dc:title>
  </office:meta>
</office:document-meta>
</file>