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rbeitstitel_usability_der_fehlerdarstellung_in_unterschiedlichen_werkzeugen_zur_automatisierten_softwarepruefung"/><text:bookmark-start text:name="__RefHeading___arbeitstitelusability_der_fehlerdarstellung_in_unterschiedlichen_werkzeugen_zur_automatisierten_softwarepruefung_1"/><text:bookmark-start text:name="arbeitstitelusability_der_fehlerdarstellung_in_unterschiedlichen_werkzeugen_zur_automatisierten_softwarepruefung"/>Arbeitstitel: Usability der Fehlerdarstellung in unterschiedlichen Werkzeugen zur automatisierten Softwareprüfung<text:bookmark-end text:name="__RefHeading___arbeitstitelusability_der_fehlerdarstellung_in_unterschiedlichen_werkzeugen_zur_automatisierten_softwarepruefung_1"/><text:bookmark-end text:name="arbeitstitelusability_der_fehlerdarstellung_in_unterschiedlichen_werkzeugen_zur_automatisierten_softwarepruefung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-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-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-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-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3::16:22</meta:creation-date>
    <dc:creator>Generated</dc:creator>
    <dc:date>2024-05-07T03::16:22</dc:date>
    <dc:language>en-US</dc:language>
    <meta:editing-cycles>1</meta:editing-cycles>
    <meta:editing-duration>PT0S</meta:editing-duration>
    <dc:title>arbeiten:arbeitstitel_usability_der_fehlerdarstellung_in_unterschiedlichen_werkzeugen_zur_automatisierten_softwarepruefung</dc:title>
  </office:meta>
</office:document-meta>
</file>