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rcar_-_augmented_reality_in_the_car"/><text:bookmark-start text:name="__RefHeading___konzeption_und_umsetzung_von_ar-anwendungen_im_fahrzeug_1"/><text:bookmark-start text:name="konzeption_und_umsetzung_von_ar-anwendungen_im_fahrzeug"/>Konzeption und Umsetzung von AR-Anwendungen im Fahrzeug<text:bookmark-end text:name="__RefHeading___konzeption_und_umsetzung_von_ar-anwendungen_im_fahrzeug_1"/><text:bookmark-end text:name="konzeption_und_umsetzung_von_ar-anwendungen_im_fahrzeu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Grundsätzlich unterschiedliche Schwerpunktsetzungen denkbar. 
Z. B. Gamification-Beispiel: Aufgaben-Overlay mit spielerischem Charakter bei gleichzeitiger Erhaltung der Fahrerkonzent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36:24</meta:creation-date>
    <dc:creator>Generated</dc:creator>
    <dc:date>2024-05-06T00::36:24</dc:date>
    <dc:language>en-US</dc:language>
    <meta:editing-cycles>1</meta:editing-cycles>
    <meta:editing-duration>PT0S</meta:editing-duration>
    <dc:title>arbeiten:arcar_-_augmented_reality_in_the_car</dc:title>
  </office:meta>
</office:document-meta>
</file>