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ssistenz-app_fuer_hilfestellungen_in_einer_pannensituation"/><text:bookmark-start text:name="__RefHeading___assistenz-app_fuer_hilfestellungen_in_einer_pannensituation_1"/><text:bookmark-start text:name="assistenz-app_fuer_hilfestellungen_in_einer_pannensituation"/>Assistenz-App für Hilfestellungen in einer Pannensituation<text:bookmark-end text:name="__RefHeading___assistenz-app_fuer_hilfestellungen_in_einer_pannensituation_1"/><text:bookmark-end text:name="assistenz-app_fuer_hilfestellungen_in_einer_pannensitu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Panne bei einem PKW kann unterschiedlichste Ursachen haben. Bei schwerwiegenden Pannen ist natürlich der 
Anruf bei einer Werkstatt unumgänglich. Kleinere Pannen aber, wie etwa eine leere Batterie oder ein platter Reifen, 
könnten mit entsprechender Anleitung oder schon vorhandenen Fachwissen selbst behob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prototypisch eine Android-App entwickelt werden, die eine Hilfestellung für mögliche Pannensituationen gibt. 
Damit sollen kleinere Pannen behoben oder bei Bedarf ein Abschleppunternehmen oder eine Werkstatt kontaktiert werden können.
Ggf. soll es auch möglich sein, sich auf einer Karte die nächstgelegene Werkstatt anzeigen zu l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analyse an eine Pannen-App, Entwicklung eines Prototypen (Androi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30:04</meta:creation-date>
    <dc:creator>Generated</dc:creator>
    <dc:date>2024-05-03T19::30:04</dc:date>
    <dc:language>en-US</dc:language>
    <meta:editing-cycles>1</meta:editing-cycles>
    <meta:editing-duration>PT0S</meta:editing-duration>
    <dc:title>arbeiten:assistenz-app_fuer_hilfestellungen_in_einer_pannensituation</dc:title>
  </office:meta>
</office:document-meta>
</file>