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audio_latency_jnd"/><text:bookmark-start text:name="__RefHeading___vergleichende_studie_zur_wahrnehmung_von_audiolatenz_zwischen_musikerinnen_und_nicht-musikerinnen_1"/><text:bookmark-start text:name="vergleichende_studie_zur_wahrnehmung_von_audiolatenz_zwischen_musikerinnen_und_nicht-musikerinnen"/>Vergleichende Studie zur Wahrnehmung von Audiolatenz zwischen Musiker:innen und nicht-Musiker:innen<text:bookmark-end text:name="__RefHeading___vergleichende_studie_zur_wahrnehmung_von_audiolatenz_zwischen_musikerinnen_und_nicht-musikerinnen_1"/><text:bookmark-end text:name="vergleichende_studie_zur_wahrnehmung_von_audiolatenz_zwischen_musikerinnen_und_nicht-musikerinn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Latenz ist ein inhärenter Bestandteil jeder Form von Mensch-Maschine-Interaktion.
In der Musikproduktion und -performance ist dies besonders kritisch, weil synchron zu anderen Musiker:innen oder Playbacks gespielt werden muss.
So kann eine Latenz von über 100 Millisekunden das Musizieren im Duett beeinträchtigen [1], wobei der genaue Wert auch stark vom Tempo und dem gespielten Instrument abhängt [2].
Eine Umfrage in der Anforderungserhebung einer anderen momentan laufenden Bachelorarbeit [3] hat ergeben, dass viele DJs aufgrund der Latenz keine Kabellosen Kopfhörer verwenden.</text:p>
      <text:p text:style-name="Text_20_body">Während die Wahrnehmungsschwelle für Tempo- und Tonhöhe bereits gut untersucht sind [citation needed], gibt es aktuell noch keine wissenschaftlichen Studien zur Wahrnehmungsschwelle für Audiolatenz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In dieser Arbeit soll anhand einer Studie die Wahrnehmungsschwelle für Audiolatenz gemessen werden.
Als Metrik eignet sich dafür beispielsweise der <text:span text:style-name="Emphasis">Just Noticable Difference</text:span> [4].
Auch ein Vergleich der Wahrnehmungsschwelle zwischen verschiedenen Nutzergruppen (z.B. Musiker:innen/nicht-Musiker:innen) kann Teil der Arbeit sei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Aufbereiten des Themas und Literaturrecherche (2 Wochen)</text:p>
        </text:list-item>
        <text:list-item>
          <text:p text:style-name="List_20_1_Content">Planen der Studie (1 Woche)</text:p>
        </text:list-item>
        <text:list-item>
          <text:p text:style-name="List_20_1_Content">Implementierung eines Studiensetups mit möglichst geringer Eigenlatenz (1 Woche)</text:p>
        </text:list-item>
        <text:list-item>
          <text:p text:style-name="List_20_1_Content">Durchführen der Studie (1 Woche)</text:p>
        </text:list-item>
        <text:list-item>
          <text:p text:style-name="List_20_1_Content">Auswertung der Ergebnisse (1 Woche)</text:p>
        </text:list-item>
        <text:list-item>
          <text:p text:style-name="List_20_1_Content_Last">Vervollständigen der schriftlichen Ausarbeitung (2 Wochen)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ist_20_1_Content_First">Planen und Durchführen von Nutzerstudien</text:p>
        </text:list-item>
        <text:list-item>
          <text:p text:style-name="List_20_1_Content_Last">Auswertung quantitativer Daten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[1] Bartlette, C., Headlam, D., Bocko, M., &amp; Velikic, G. (2006). Effect of Network Latency on Interactive Musical Performance. Music Perception, 24(1), 49–62. <text:a xlink:type="simple" xlink:href="https://doi.org/10.1525/mp.2006.24.1.49" text:style-name="Internet_20_link" text:visited-style-name="Visited_20_Internet_20_Link">https://doi.org/10.1525/mp.2006.24.1.49</text:a></text:p>
      <text:p text:style-name="Text_20_body">[2] Victoria, J. M. (2019). A Method for the Measurement of the Latency Tolerance Range of Western Musicians. 274.</text:p>
      <text:p text:style-name="Text_20_body">[3] <text:a xlink:type="simple" xlink:href="https://wiki.mi.ur.de/arbeiten/audio_latency" text:style-name="Internet_20_link" text:visited-style-name="Visited_20_Internet_20_Link">https://wiki.mi.ur.de/arbeiten/audio_latency</text:a></text:p>
      <text:p text:style-name="Text_20_body">[4] <text:a xlink:type="simple" xlink:href="https://en.wikipedia.org/wiki/Just-noticeable_difference" text:style-name="Internet_20_link" text:visited-style-name="Visited_20_Internet_20_Link">https://en.wikipedia.org/wiki/Just-noticeable_differen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4::17:15</meta:creation-date>
    <dc:creator>Generated</dc:creator>
    <dc:date>2024-05-04T04::17:15</dc:date>
    <dc:language>en-US</dc:language>
    <meta:editing-cycles>1</meta:editing-cycles>
    <meta:editing-duration>PT0S</meta:editing-duration>
    <dc:title>arbeiten:audio_latency_jnd</dc:title>
  </office:meta>
</office:document-meta>
</file>