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latency"/><text:bookmark-start text:name="__RefHeading___influence_of_auditory_latency_on_game_experience_and_player_performance_1"/><text:bookmark-start text:name="influence_of_auditory_latency_on_game_experience_and_player_performance"/>Influence of auditory latency on game experience and player performance<text:bookmark-end text:name="__RefHeading___influence_of_auditory_latency_on_game_experience_and_player_performance_1"/><text:bookmark-end text:name="influence_of_auditory_latency_on_game_experience_and_player_performanc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Generally speaking, latency is the difference in time between cause and effect. In human-computer interaction (HCI), latency is the time that passes before a user perceives the reactions to his actions. The perception is not limited to one channel, but can be auditory, visual or haptic in nature [1]. High latency leads to poor performance and user experience in the HCI[2, 3]. Video games are also affected by these negative effects. Players score fewer points, need more time to work on certain tasks, or can not solve certain tasks at all [4, 5]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Sound with changeable latentz is added to an already existing 3d game. A user study is then carried out where the participants play the same game both with and without audio latency. The values ​​are logged and statistically evaluated. A questionnair is used to measure user experience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Literature research</text:p>
        </text:list-item>
        <text:list-item>
          <text:p text:style-name="List_20_1_Content">Implementing sound to an existing video game</text:p>
        </text:list-item>
        <text:list-item>
          <text:p text:style-name="List_20_1_Content">Conduct a user study</text:p>
        </text:list-item>
        <text:list-item>
          <text:p text:style-name="List_20_1_Content">Evaluate the data</text:p>
        </text:list-item>
        <text:list-item>
          <text:p text:style-name="List_20_1_Content_Last">Write the scientific paper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rogramming in unity and c#</text:p>
        </text:list-item>
        <text:list-item>
          <text:p text:style-name="List_20_1_Content_Last">Data analysi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Latency. (2021). Wikipeda. <text:a xlink:type="simple" xlink:href="https://en.wikipedia.org/wiki/Latency_" text:style-name="Internet_20_link" text:visited-style-name="Visited_20_Internet_20_Link">https://en.wikipedia.org/wiki/Latency_</text:a>(engineering), Retrieved: 12.03.2021
[2] Jota, R., Ng, A., Dietz, P. &amp; Wigdor, D. (2013). How fast is fast enough? a study of the effects of latency in direct-touch pointing tasks. In Proceedings of the sigchi conference on human factors in computing systems (S. 2291–2300). New York, NY, USA: Association for Computing Machinery. doi: 10.1145/2470654.2481317
[3] Annett, M., Anderson, F., Bischof, W. F. &amp; Gupta, A. (2014). The pen is mightier: Understanding stylus behaviour while inking on tablets. In Proceedings of graphics interface 2014 (S. 193–200). CAN: Canadian Information Processing Society. doi: 10.5555/2619648.2619680
[4] Beigbeder, T., Coughlan, R., Lusher, C., Plunkett, J., Agu, E. &amp; Claypool, M. (2004). The effects of loss and latency on user performance in unreal tournament 2003®. In Proceedings of 3rd acm sigcomm workshop on network and system support for games (S. 144–151). New York, NY, USA: Association for Computing Machinery. doi: 10.1145/1016540.1016556
[5] Eg, R., Raaen, K. &amp; Claypool, M. (2018). Playing with delay: With poor timing comes poor performance, and experience follows suit. In 2018 tenth international conference on quality of multimedia experience (qomex) (S. 1–6). doi: 10.1109/QoMEX .2018.846338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19:29</meta:creation-date>
    <dc:creator>Generated</dc:creator>
    <dc:date>2024-05-07T09::19:29</dc:date>
    <dc:language>en-US</dc:language>
    <meta:editing-cycles>1</meta:editing-cycles>
    <meta:editing-duration>PT0S</meta:editing-duration>
    <dc:title>arbeiten:audiolatency</dc:title>
  </office:meta>
</office:document-meta>
</file>