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audiolatenz2"/><text:bookmark-start text:name="__RefHeading___the_effects_of_auditory_latency_in_horror_games_1"/><text:bookmark-start text:name="the_effects_of_auditory_latency_in_horror_games"/>The effects of auditory latency in horror games<text:bookmark-end text:name="__RefHeading___the_effects_of_auditory_latency_in_horror_games_1"/><text:bookmark-end text:name="the_effects_of_auditory_latency_in_horror_games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To be filled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To be filled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To be filled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To be filled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To be fill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1::12:40</meta:creation-date>
    <dc:creator>Generated</dc:creator>
    <dc:date>2024-05-03T01::12:40</dc:date>
    <dc:language>en-US</dc:language>
    <meta:editing-cycles>1</meta:editing-cycles>
    <meta:editing-duration>PT0S</meta:editing-duration>
    <dc:title>arbeiten:audiolatenz2</dc:title>
  </office:meta>
</office:document-meta>
</file>