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audioprofile_im_fahrzeug"/><text:bookmark-start text:name="__RefHeading___audio-profile_fuer_ein_audio-management_im_fahrzeug_1"/><text:bookmark-start text:name="audio-profile_fuer_ein_audio-management_im_fahrzeug"/>Audio-Profile für ein Audio-Management im Fahrzeug<text:bookmark-end text:name="__RefHeading___audio-profile_fuer_ein_audio-management_im_fahrzeug_1"/><text:bookmark-end text:name="audio-profile_fuer_ein_audio-management_im_fahrzeug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Es existiert heute im Fahrzeug eine sehr begrenzt individuell anpassbare Audio-/Akustik-Umgebung. So verfügt das Fahrzeug über eine Menge festgelegter akustischer Warnsignale, Geräuschdämmung, Engine-Sound-Erzeugung, Musikausgabe, Sprachausgaben z.B. für Navigation, Telefonie. Bisher gibt es eine Anpassungen durch Audio-Profile nur in Einzelsystemen wie z.B. Auswahl des Musikstils, Lautstärke und Frequenzeinstellungen. Eine ganzheitliches Konzept für Audio-Profile existiert heute nicht.</text:p>
      <text:p text:style-name="Text_20_body">Diese Arbeit wird im Auftrag der Automotive Group der Continental AG im Bereich Interior Electronics Solutions – R&amp;D entwickelt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Das Ziel der Arbeit ist es ein Konzept für Audio-Profile für ein Fahrzeug zu entwickeln und umzusetzen. Dazu werden verschiedene Möglichkeiten der Audio-Einstellungen ermittelt und daraus mögliche ganzheitliche Profilvarianten ermittelt.  Für die Umsetzung soll ein System zur Audio-Profilverwaltung für ein Audio-Management eines Fahrzeugs entwickelt werden. Abschließend soll in einer Demonstrationsumgebung die Wirkung des entwickelten Systems für Audio-Profile evaluiert werd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 Analyse aktueller und möglicher Anwendungsfelder für Audioprofile</text:p>
        </text:list-item>
        <text:list-item>
          <text:p text:style-name="List_20_1_Content"> Umsetzung eines Audioprofilkonzepts in einem automotiven Audiomanagement</text:p>
        </text:list-item>
        <text:list-item>
          <text:p text:style-name="List_20_1_Content"> Entwicklung einer Demonstrationsumgebung</text:p>
        </text:list-item>
        <text:list-item>
          <text:p text:style-name="List_20_1_Content"> Konzeption und Durchführung einer Evaluierung</text:p>
        </text:list-item>
        <text:list-item>
          <text:p text:style-name="List_20_1_Content_Last"> Dokumentation und Präsentation der Ergebnisse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nntnisse in der Tontechnik
Kreativitätstechniken
C++
Usability Engineering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Ahlers, J., Frank, A., &amp; Werner, H. (2011), Audi AG, Volkswagen AG DE 102010011307 A1. Retrieved from <text:a xlink:type="simple" xlink:href="https://www.google.de/patents/DE102010011307A1?cl=de" text:style-name="Internet_20_link" text:visited-style-name="Visited_20_Internet_20_Link">https://www.google.de/patents/DE102010011307A1?cl=de</text:a></text:p>
      <text:p text:style-name="Text_20_body">Winner, H., Hakuli, S., Lotz, F., &amp; Singer, C. (2015). Handbuch Fahrerassistenzsysteme: Grundlagen, Komponenten und Systeme für aktive Sicherheit und Komfort.</text:p>
      <text:p text:style-name="Text_20_body">Zeller, P. (2009). Handbuch Fahrzeugakustik: Grundlagen, Auslegung, Berechnung, Versu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6::56:09</meta:creation-date>
    <dc:creator>Generated</dc:creator>
    <dc:date>2024-05-06T16::56:09</dc:date>
    <dc:language>en-US</dc:language>
    <meta:editing-cycles>1</meta:editing-cycles>
    <meta:editing-duration>PT0S</meta:editing-duration>
    <dc:title>arbeiten:audioprofile_im_fahrzeug</dc:title>
  </office:meta>
</office:document-meta>
</file>