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ufmerksamkeitslenkung_bei_second_screen-anwendungen"/><text:bookmark-start text:name="__RefHeading___aufmerksamkeitslenkung_bei_second-screen-anwendungen_1"/><text:bookmark-start text:name="aufmerksamkeitslenkung_bei_second-screen-anwendungen"/>Aufmerksamkeitslenkung bei Second-Screen-Anwendungen<text:bookmark-end text:name="__RefHeading___aufmerksamkeitslenkung_bei_second-screen-anwendungen_1"/><text:bookmark-end text:name="aufmerksamkeitslenkung_bei_second-screen-anwend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Möglichkeit ein mobiles Endgerät mit einem Smart-TV zu verbinden schafft neue Interaktionsmöglichkeiten, die das Ersetzen einer regulären Fernbedienung weit überschreiten. Dieser sogenannte Second Screen ermöglicht die Anzeige von Hintergrundinformationen zu dem aktuellen Programm, eine intuitivere Bedienung des TVs oder einen direkten Austausch in sozialen Netzwerken.
Über die Gestaltung von Second Screen-Anwendungen gibt es aufgrund der Neuheit dieser Interaktionsmöglichkeit noch wenige Richtlini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vorherigen Studien wurde die Aufmerksamkeitsverteilung zwischen First und Second Screen, sowie die Modalität von Benachrichtigungen auf mobilen Endgeräten untersucht. Aufbauend darauf sollen Konzepte für eine sinnvolle Lenkung der Aufmerksamkeit zwischen den beiden Bildschirmen bei Nutzern entwickelt und getestet werden. Dabei soll ein besonderes Augenmerk auf die Benachrichtigungen auf der Seite des Smart-TVs gerich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ntwicklung, prototypische Umsetzung und Evaluation von Konzepten zur Aufmerksamkeitslenkungen bei Second Screen-Anwendung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legende Programmierkenntniss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6T17::17:04</meta:creation-date>
    <dc:creator>Generated</dc:creator>
    <dc:date>2024-05-26T17::17:04</dc:date>
    <dc:language>en-US</dc:language>
    <meta:editing-cycles>1</meta:editing-cycles>
    <meta:editing-duration>PT0S</meta:editing-duration>
    <dc:title>arbeiten:aufmerksamkeitslenkung_bei_second_screen-anwendungen</dc:title>
  </office:meta>
</office:document-meta>
</file>