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gmented_dieting"/><text:bookmark-start text:name="__RefHeading___augmented_food_1"/><text:bookmark-start text:name="augmented_food"/>Augmented Food<text:bookmark-end text:name="__RefHeading___augmented_food_1"/><text:bookmark-end text:name="augmented_foo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Konzept des „Augmented Food“ geht es darum, mit einem über dem Esstisch montierten Beamer diverse Zusatzinformationen direkt auf das auf dem Tisch stehende Essen zu projizieren. Dabei könnte es sich z.B. um Nährwertinformationen oder Inhaltsangaben handel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verse Varianten von möglichen Augmentierungen für Essen zu entwickeln, implementieren und ggf. miteinander zu vergle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7::08:33</meta:creation-date>
    <dc:creator>Generated</dc:creator>
    <dc:date>2024-06-14T17::08:33</dc:date>
    <dc:language>en-US</dc:language>
    <meta:editing-cycles>1</meta:editing-cycles>
    <meta:editing-duration>PT0S</meta:editing-duration>
    <dc:title>arbeiten:augmented_dieting</dc:title>
  </office:meta>
</office:document-meta>
</file>