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rbeiten:auswirkung_von_gamifikation_auf_stimmung._motivation_nutzungshaeufigkeit_bei_einer_gamifizierten_to-do_liste"/><text:bookmark-start text:name="__RefHeading___auswirkung_von_gamification_auf_stimmung_motivation_und_nutzungshaeufigkeit_bei_einer_gamifizierten_to-do_liste_1"/><text:bookmark-start text:name="auswirkung_von_gamification_auf_stimmung_motivation_und_nutzungshaeufigkeit_bei_einer_gamifizierten_to-do_liste"/>Auswirkung von Gamification auf Stimmung, Motivation und Nutzungshäufigkeit  bei einer gamifizierten To-Do Liste<text:bookmark-end text:name="__RefHeading___auswirkung_von_gamification_auf_stimmung_motivation_und_nutzungshaeufigkeit_bei_einer_gamifizierten_to-do_liste_1"/><text:bookmark-end text:name="auswirkung_von_gamification_auf_stimmung_motivation_und_nutzungshaeufigkeit_bei_einer_gamifizierten_to-do_liste"/></text:h>
      <text:h text:style-name="Heading_20_4" text:outline-level="4"><text:bookmark-start text:name="__RefHeading___hintergrund_2"/><text:bookmark-start text:name="hintergrund"/>Hintergrund<text:bookmark-end text:name="__RefHeading___hintergrund_2"/><text:bookmark-end text:name="hintergrund"/></text:h>
      <text:p text:style-name="Text_20_body">Unter Gamification wird die Verwendung von spieletypischen Elementen bzw. Prozessen in Anwendungen oder Systemen verstanden.Ziel ist es die Motivation für die Erledigung komplexer oder unangenehmer Aufgaben zu steigern.</text:p>
      <text:h text:style-name="Heading_20_4" text:outline-level="4"><text:bookmark-start text:name="__RefHeading___zielsetzung_der_arbeit_3"/><text:bookmark-start text:name="zielsetzung_der_arbeit"/>Zielsetzung der Arbeit<text:bookmark-end text:name="__RefHeading___zielsetzung_der_arbeit_3"/><text:bookmark-end text:name="zielsetzung_der_arbeit"/></text:h>
      <text:p text:style-name="Text_20_body">Im Rahmen der Arbeit soll untersucht werden wie sich die Gamifikation in einem konkreten Anwendungsfall auf die Stimmung, die Motivation und die Nutzungshäufigkeit auswirkt. Als Anwendungsfall soll eine gamifizierte To-Do-Liste untersucht werden. Folgende Forschungsfragen sollen beantwortet werden:</text:p>
      <text:p text:style-name="Text_20_body">Hat Gamifikation eine positiven Effekt auf die Stimmung?
Hat Gamifikation eine positiven Effekt auf die Motivation?
Hat Gamifikation einen positiven Effekt auf die Nutzungshäufigkeit?
Wie müssen gamifizierte Apps für den Alltag gestaltet sein?
Gibt es personenbezogene Unterschiede (Gamer- Nicht Gamer) bei der Nutzung von gamifizierten Apps?</text:p>
      <text:h text:style-name="Heading_20_4" text:outline-level="4"><text:bookmark-start text:name="__RefHeading___konkrete_aufgaben_4"/><text:bookmark-start text:name="konkrete_aufgaben"/>Konkrete Aufgaben<text:bookmark-end text:name="__RefHeading___konkrete_aufgaben_4"/><text:bookmark-end text:name="konkrete_aufgaben"/></text:h>
      <text:p text:style-name="Text_20_body">* Recherche von Definitionen und Hypothesen zum Einsatz von Gamifikation
* Voruntersuchung/Fragebogen zur Nutzung von To-Do-Listen (elektronisch oder Papier)
* Auswahl von Metriken für Stimmung und Motivation
* Auswahl der Untersuchungsgegenstände (gamifizierte App, nicht-gamifizierte App, Papier-To-Do-Liste)
* Aufsetzen eines Test-Konzeptes in Form einer Tagebuch-Studie (Aufgaben, Fragebögen)
* Durchführung einer Tagebuchstudie (min. 10 Probanden)
* Interview bzw. Nachbefragung
* Auswertung</text:p>
      <text:h text:style-name="Heading_20_4" text:outline-level="4"><text:bookmark-start text:name="__RefHeading___erwartete_vorkenntnisse_5"/><text:bookmark-start text:name="erwartete_vorkenntnisse"/>Erwartete Vorkenntnisse<text:bookmark-end text:name="__RefHeading___erwartete_vorkenntnisse_5"/><text:bookmark-end text:name="erwartete_vorkenntnisse"/></text:h>
      <text:p text:style-name="Text_20_body">* Usability und UX-Methoden
* Empirische Methoden</text:p>
      <text:h text:style-name="Heading_20_4" text:outline-level="4"><text:bookmark-start text:name="__RefHeading___weiterfuehrende_quellen_6"/><text:bookmark-start text:name="weiterfuehrende_quellen"/>Weiterführende Quellen<text:bookmark-end text:name="__RefHeading___weiterfuehrende_quellen_6"/><text:bookmark-end text:name="weiterfuehrende_quellen"/></text:h>
      <text:p text:style-name="Text_20_body">Nach Absprache mit dem Betreuer.</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5-24T15::07:16</meta:creation-date>
    <dc:creator>Generated</dc:creator>
    <dc:date>2024-05-24T15::07:16</dc:date>
    <dc:language>en-US</dc:language>
    <meta:editing-cycles>1</meta:editing-cycles>
    <meta:editing-duration>PT0S</meta:editing-duration>
    <dc:title>arbeiten:auswirkung_von_gamifikation_auf_stimmung._motivation_nutzungshaeufigkeit_bei_einer_gamifizierten_to-do_liste</dc:title>
  </office:meta>
</office:document-meta>
</file>