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tomatische_identifikation_von_usability-_und_retrievalproblemen_durch_die_auswertung_von_weblogs"/><text:bookmark-start text:name="__RefHeading___automatische_identifikation_von_moeglichen_usability-_und_retrievalproblemen_durch_die_auswertung_von_weblogs_1"/><text:bookmark-start text:name="automatische_identifikation_von_moeglichen_usability-_und_retrievalproblemen_durch_die_auswertung_von_weblogs"/>Automatische Identifikation von möglichen Usability- und Retrievalproblemen durch die Auswertung von Weblogs.<text:bookmark-end text:name="__RefHeading___automatische_identifikation_von_moeglichen_usability-_und_retrievalproblemen_durch_die_auswertung_von_weblogs_1"/><text:bookmark-end text:name="automatische_identifikation_von_moeglichen_usability-_und_retrievalproblemen_durch_die_auswertung_von_weblog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xt:span text:style-name="Emphasis">Webserver Logs</text:span> bestehen aus einer Sammlung aller Requests die von dem Server bearbeitet wurden. Typische Inhalte dieser Aufzeichnungen sind Timestamps, Nutzeridentifikation (über die IP-Adresse) sowie dem Ziel der Anfrage, d.h. die URL zur angeforderten Ressource. Durch die Analyse dieser Logs besteht die Möglichkeit, das Browsingverhalten spezifischer Nutzer zu rekonstruieren. Dabei entstehen Pfade, die die verschiedene Seiten eines Webauftritts verbinden, die ein Nutzer angesteuert hat. Durch zusätzliche Parameter können weitere Hypothese zur Verweil- und Sessiondauer sowie zu Möglichen Navigations- oder Retrievalproblemen aufgestellt werden. Diese Arbeit untersucht die Möglichkeit, durch die Analyse der Log-Dateien mögliche Usability- und Retrievalprobleme bei der Benutzung einer Website zu identifizieren. Dazu werden individuelle Nutzersessions aus den vorliegenden Weblogs extrahiert und auf entsprechende Auffälligkeiten untersucht. Die dadurch erschlossene, möglichen Problemfelder werden anschließend in einer Laborstudie überprüft.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s tool-gestützten Workflows zur automatischen Identifikation von möglichen Usability- oder Retrievalproblemen durch die Auswertung von <text:span text:style-name="Emphasis">Webserver Logs</text:span>. Als Fallstudie dienen dabei Logs der Website der Universität Regensbur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Implementierung eines Tools zur automatischen Generierung individueller Nutzerpfade auf der Basis der Log-Dateien
* Analyse der Pfade mit dem Ziel der Identifikation relevanter Parameter und Variablen als Symptome möglicher Usabilty- und Retrievalprobleme
* Ableiten konkreter Informationsbedürfnisse oder Browsing-Ziele aus den analysierten Pfaden
* Nachweis der gefundenen Problem durch taskbasierte Nutzertests auf der Basis der identifizieren Informationsbedürfniss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Suneetha, K. R., Krishnamoorthi, R., Identifying User Behavior by Analyzing Web Server
Access Log File <text:a xlink:type="simple" xlink:href="https://wiki.mi.ur.de/http/paper.ijcsns.org/07_book/200904/20090444.pdf" text:style-name="Internet_20_link" text:visited-style-name="Visited_20_Internet_20_Link">20090444.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2::19:49</meta:creation-date>
    <dc:creator>Generated</dc:creator>
    <dc:date>2024-05-08T02::19:49</dc:date>
    <dc:language>en-US</dc:language>
    <meta:editing-cycles>1</meta:editing-cycles>
    <meta:editing-duration>PT0S</meta:editing-duration>
    <dc:title>arbeiten:automatische_identifikation_von_usability-_und_retrievalproblemen_durch_die_auswertung_von_weblogs</dc:title>
  </office:meta>
</office:document-meta>
</file>