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tomatische_produkterkennung_in_videochats"/><text:bookmark-start text:name="__RefHeading___automatische_objekterkennung_in_videochats._entwicklung_und_evaluation_geeigneter_methoden_zur_echtzeit-erkennung_von_produkten_in_webanwendungen_1"/><text:bookmark-start text:name="automatische_objekterkennung_in_videochats._entwicklung_und_evaluation_geeigneter_methoden_zur_echtzeit-erkennung_von_produkten_in_webanwendungen"/>Automatische Objekterkennung in Videochats. Entwicklung und Evaluation geeigneter Methoden zur Echtzeit-Erkennung von Produkten in Webanwendungen.<text:bookmark-end text:name="__RefHeading___automatische_objekterkennung_in_videochats._entwicklung_und_evaluation_geeigneter_methoden_zur_echtzeit-erkennung_von_produkten_in_webanwendungen_1"/><text:bookmark-end text:name="automatische_objekterkennung_in_videochats._entwicklung_und_evaluation_geeigneter_methoden_zur_echtzeit-erkennung_von_produkten_in_webanwend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uche nach bestimmten Produkten ausgehend von einzelnen Bildern ist bei verschiedenen Onlineversandhäusern bereits möglich. In Zukunft könnte diese Produkterkennung in Echtzeit, durch das Produkt selbst oder dessen Verpackung, passieren. Somit könnten beispielsweise in Kundencentern mit Hilfe von Videochats das problembehaftete Produkt automatisch erkannt werden um Wartezeiten zu verkürzen oder Irrtümer auszuschließen.<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Hauptziel der Arbeit ist zu untersuchen, wie gut Ansätze zur Objekterkennung konkrete Produkte in Echtzeit erkennen können. Dafür soll ein geeignetes Konzept einer Videochat Plattform, die bestimmte Produkte automatisch erkennt, erstellt und prototypisch implementiert werden. Diese Produkte müssen dem System durch Machine Learning-Methoden trainier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ung in die aktuellen Stand der Literatur von automatischen Objekterkennung</text:p>
        </text:list-item>
        <text:list-item>
          <text:p text:style-name="List_20_1_Content"> Erstellen eines geeigneten Konzepts für echtzeitliche Produkterkennung</text:p>
        </text:list-item>
        <text:list-item>
          <text:p text:style-name="List_20_1_Content"> Prototypische Implementierung einer Videochat Plattform</text:p>
        </text:list-item>
        <text:list-item>
          <text:p text:style-name="List_20_1_Content"> Machine Learning des Systems auf ausgewählte Produkte</text:p>
        </text:list-item>
        <text:list-item>
          <text:p text:style-name="List_20_1_Content_Last"> Abschließende Evaluation des entwickelten System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lagen von Machine Learning</text:p>
        </text:list-item>
        <text:list-item>
          <text:p text:style-name="List_20_1_Content_Last"> Grundlagen der automatischen Objekterkenn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7::03:45</meta:creation-date>
    <dc:creator>Generated</dc:creator>
    <dc:date>2024-04-29T17::03:45</dc:date>
    <dc:language>en-US</dc:language>
    <meta:editing-cycles>1</meta:editing-cycles>
    <meta:editing-duration>PT0S</meta:editing-duration>
    <dc:title>arbeiten:automatische_produkterkennung_in_videochats</dc:title>
  </office:meta>
</office:document-meta>
</file>