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tomatisierte_klassifizierung_von_produkten_fuer_recommender-systeme"/><text:bookmark-start text:name="__RefHeading___automated_product_classifcation_for_a_recommendation-system_1"/><text:bookmark-start text:name="automated_product_classifcation_for_a_recommendation-system"/>Automated Product Classifcation for a Recommendation-System<text:bookmark-end text:name="__RefHeading___automated_product_classifcation_for_a_recommendation-system_1"/><text:bookmark-end text:name="automated_product_classifcation_for_a_recommendation-syste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rbeit wird in Verbindung mit einer Werkstudentenstelle bei 8SELECT erstellt. Das Unternehmen bietet ein Recommender-System für E-Shops an, in dem zusammenpassende Produkte in Form von Produkt-Sets mehrschichtig vorgestellt werden. Um sinnvoll Produktvorschläge anzubieten, werden die Produkte eines Shops anhand ihrer Eigenschaften, wie dem Namen oder der Produktbeschreibung attribuiert (z.B. als Kategorie „Hosen“ oder „T-Shirts“). Das Manuelle attribuieren von Produkten ist sehr umständlich und kostet viel Arbeit, insbesondere wenn es darum geht, neue Produktbereiche zu erschließen, für die es noch keine bestehenden Klassifizierungen gibt. Es ist deshalb von Vorteil, diesen Prozess so weit wie möglich zu automatis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Produkte eines e-shops sollen anhand von den in Produktfeeds enthaltenen Daten automatisch auf Attribute klassifiziert werden. Die Klassifizierung soll dabei anhand von möglichst wenig Trainingsdaten durchgeführt werden, um die nötige manuelle Vorarbeit so weit wie möglich zu verringern. Als 2. Schritt sollen dann auch die Attribuierungen verschiedener Shops normalisiert werden, indem ähnliche bzw. gleiche Klassen aus den verschiedenen Shops zusammengeführt werden. Als Ergebnis steht dann eine Shop-übergreifende Klassifizierung (also atribuierung) und ein Shop-übergreifender Klassifizierer für einen bestimmten Bereich (z.B. DIY).</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innvolle Trainings- und Testdaten finden
</text:p>
        </text:list-item>
        <text:list-item>
          <text:p text:style-name="List_20_1_Content">Eigenschaften bestimmen, anhand derer die Produkte klassifiziert werden. Z.B.:</text:p>
          <text:list text:style-name="List_20_1">
            <text:list-item>
              <text:p text:style-name="List_20_1_Content"> Text Similarity (z.B. Name, Produktbeschreibung) </text:p>
            </text:list-item>
            <text:list-item>
              <text:p text:style-name="List_20_1_Content"> Text Matching (z.B. Marke, Serie) </text:p>
            </text:list-item>
            <text:list-item>
              <text:p text:style-name="List_20_1_Content"> Ähnliche Werte (z.B. Preis, Gewicht) </text:p>
            </text:list-item>
            <text:list-item>
              <text:p text:style-name="List_20_1_Content"> Welche Eigenschaften sind befüllt/ nicht befüllt</text:p>
            </text:list-item>
            <text:list-item>
              <text:p text:style-name="List_20_1_Content"> Bilderkennung<text:line-break/></text:p>
            </text:list-item>
          </text:list>
        </text:list-item>
        <text:list-item>
          <text:p text:style-name="List_20_1_Content">verschiedene Verfahren für die Klassifizierung testen und anhand ihrer Präzision vergleichen</text:p>
          <text:list text:style-name="List_20_1">
            <text:list-item>
              <text:p text:style-name="List_20_1_Content">verschiedene Arten an Klassifizierern</text:p>
            </text:list-item>
            <text:list-item>
              <text:p text:style-name="List_20_1_Content">verfahren zum klassifizieren aufgrund von wenig Trainingsdaten (z.B: Semi-supervised learning, Data Augmentation)
</text:p>
            </text:list-item>
          </text:list>
        </text:list-item>
        <text:list-item>
          <text:p text:style-name="List_20_1_Content">Erstellen eines klassifizierungssystems</text:p>
        </text:list-item>
        <text:list-item>
          <text:p text:style-name="List_20_1_Content">klassifizieren der Produkte</text:p>
        </text:list-item>
        <text:list-item>
          <text:p text:style-name="List_20_1_Content_Last">zusammenführen von klassifzierungen/ klassifizierer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NLP</text:p>
        </text:list-item>
        <text:list-item>
          <text:p text:style-name="List_20_1_Content">IR</text:p>
        </text:list-item>
        <text:list-item>
          <text:p text:style-name="List_20_1_Content_Last">ML / DL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iang, M. Y., Ye, Q., Hao, Y., Chen, M., &amp; Li, Y. (2011). A service-oriented analysis of online product classification methods. Decision Support Systems, 52(1), 28–39. <text:a xlink:type="simple" xlink:href="https://doi.org/10.1016/j.dss.2011.05.001" text:style-name="Internet_20_link" text:visited-style-name="Visited_20_Internet_20_Link">https://doi.org/10.1016/j.dss.2011.05.001</text:a></text:p>
      <text:p text:style-name="Text_20_body">Ghani, R., Probst, K., Liu, Y., Krema, M., &amp; Fano, A. (2006). Text mining for product attribute extraction. ACM SIGKDD Explorations Newsletter, 8(1), 41–48. <text:a xlink:type="simple" xlink:href="https://doi.org/10.1145/1147234.1147241" text:style-name="Internet_20_link" text:visited-style-name="Visited_20_Internet_20_Link">https://doi.org/10.1145/1147234.1147241</text:a><text:line-break/>
Xu, H., Liu, B., Shu, L., &amp; Yu, P. (2019). Open-world Learning and Application to Product Classification. The World Wide Web Conference on - WWW ’19, 3413–3419. <text:a xlink:type="simple" xlink:href="https://doi.org/10.1145/3308558.3313644" text:style-name="Internet_20_link" text:visited-style-name="Visited_20_Internet_20_Link">https://doi.org/10.1145/3308558.3313644</text:a></text:p>
      <text:p text:style-name="Text_20_body">Abels, S., &amp; Hahn, A. (2005). Automatic Classification and Re-Classification of Product Data in e-Business. 2005 Symposium on Applications and the Internet Workshops (SAINT 2005 Workshops), 350–353. <text:a xlink:type="simple" xlink:href="https://doi.org/10.1109/SAINTW.2005.1620046" text:style-name="Internet_20_link" text:visited-style-name="Visited_20_Internet_20_Link">https://doi.org/10.1109/SAINTW.2005.1620046</text:a></text:p>
      <text:p text:style-name="Text_20_body">Li, B., &amp; Han, L. (2013). Distance Weighted Cosine Similarity Measure for Text Classification. In H. Yin, K. Tang, Y. Gao, F. Klawonn, M. Lee, T. Weise, B. Li, &amp; X. Yao (Hrsg.), Intelligent Data Engineering and Automated Learning – IDEAL 2013 (Bd. 8206, S. 611–618). Springer Berlin Heidelberg. <text:a xlink:type="simple" xlink:href="https://doi.org/10.1007/978-3-642-41278-3_74" text:style-name="Internet_20_link" text:visited-style-name="Visited_20_Internet_20_Link">https://doi.org/10.1007/978-3-642-41278-3_74</text:a></text:p>
      <text:p text:style-name="Text_20_body">Ristoski, P., Petrovski, P., Mika, P., &amp; Paulheim, H. (2018). A machine learning approach for product matching and categorization: Use case: Enriching product ads with semantic structured data. Semantic Web, 9(5), 707–728. <text:a xlink:type="simple" xlink:href="https://doi.org/10.3233/SW-180300" text:style-name="Internet_20_link" text:visited-style-name="Visited_20_Internet_20_Link">https://doi.org/10.3233/SW-1803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8::50:02</meta:creation-date>
    <dc:creator>Generated</dc:creator>
    <dc:date>2024-05-02T08::50:02</dc:date>
    <dc:language>en-US</dc:language>
    <meta:editing-cycles>1</meta:editing-cycles>
    <meta:editing-duration>PT0S</meta:editing-duration>
    <dc:title>arbeiten:automatisierte_klassifizierung_von_produkten_fuer_recommender-systeme</dc:title>
  </office:meta>
</office:document-meta>
</file>