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tonomes_fahren_als_simulation_in_vr"/><text:bookmark-start text:name="__RefHeading___autonomes_fahren_als_erlebnis_in_vr_1"/><text:bookmark-start text:name="autonomes_fahren_als_erlebnis_in_vr"/>Autonomes Fahren als Erlebnis in VR<text:bookmark-end text:name="__RefHeading___autonomes_fahren_als_erlebnis_in_vr_1"/><text:bookmark-end text:name="autonomes_fahren_als_erlebnis_in_v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zeit wird stark an Sensorik für automatisiertes Fahren und den damit zusammenhängenden Verhaltensprinzipien der selbstfahrenden Autos geforscht.
Selbständiges beschleunigen, abbremsen, Spurhalten, überholen und weitere Fahrmanöver sind dabei Teil eines angestrebten Gesamtkonzepts, das es letztendlich ermöglichen soll, als Fahrzeuginsasse  gar nicht mehr in die Steuerung des Autos eingreifen zu müss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virtuelle Simulation in VR soll Leuten das Erlebnis von autonomen Fahren näher bringen und ihnen die Vorteile und Möglichkeiten dieses Forschungsfeldes vor Augen führen. Man soll selbständige Fahrmanöver als Autoinsasse wahrnehmen und Reaktionen des Autos erkennen uns nachvollziehen. Dabei sollen prototypische Fahrsituationen nachgestellt werden und die Arbeitsweise der im Fahrzeug eingesetzte Sensoren deutlich gemach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 zusammen mit der Abteilung für autonomes Fahren der Firma AVL - Regensburg</text:p>
        </text:list-item>
        <text:list-item>
          <text:p text:style-name="List_20_1_Content">Modellierung von virtuellen Testumgebungen bzw. Erstellung von virtuellen Teststrecken</text:p>
        </text:list-item>
        <text:list-item>
          <text:p text:style-name="List_20_1_Content">Umsetzung einer VR-Simulation von autonom ablaufendem Fahrverhalten</text:p>
          <text:list text:style-name="List_20_1">
            <text:list-item>
              <text:p text:style-name="List_20_1_Content"> Nachbau eines Regelwerks für automatisierte Reaktionen der Fahrzeuge auf Gegebenheiten der Straßenverhältnisse</text:p>
            </text:list-item>
          </text:list>
          <text:p text:style-name="LastListParagraph_Text_20_body">Weitere Aufgaben nach Absprache mit dem Betreue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3D-Modellierung
Erfahrung mit einer Game Engine
Programmiererfah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text:p text:style-name="Text_20_body">Ansprechpartner: Medina-Sanchez, Gonzalo AVL/DE <text:a xlink:type="simple" xlink:href="mailto:gonzalo.medina-sanchez@avl.com" text:style-name="Internet_20_link" text:visited-style-name="Visited_20_Internet_20_Link">gonzalo.medina-sanchez@avl.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21:55</meta:creation-date>
    <dc:creator>Generated</dc:creator>
    <dc:date>2024-05-05T09::21:55</dc:date>
    <dc:language>en-US</dc:language>
    <meta:editing-cycles>1</meta:editing-cycles>
    <meta:editing-duration>PT0S</meta:editing-duration>
    <dc:title>arbeiten:autonomes_fahren_als_simulation_in_vr</dc:title>
  </office:meta>
</office:document-meta>
</file>