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riedl-bmw-softwareassistent"/><text:bookmark-start text:name="__RefHeading___konzeption_und_implementierung_eines_ergonomischen_softwareassistenten_fuer_mobile_onsite_prozessbewertungen_im_industriellen_kontext_1"/><text:bookmark-start text:name="konzeption_und_implementierung_eines_ergonomischen_softwareassistenten_fuer_mobile_onsite_prozessbewertungen_im_industriellen_kontext"/>Konzeption und Implementierung eines ergonomischen Softwareassistenten für mobile onsite Prozessbewertungen im industriellen Kontext.<text:bookmark-end text:name="__RefHeading___konzeption_und_implementierung_eines_ergonomischen_softwareassistenten_fuer_mobile_onsite_prozessbewertungen_im_industriellen_kontext_1"/><text:bookmark-end text:name="konzeption_und_implementierung_eines_ergonomischen_softwareassistenten_fuer_mobile_onsite_prozessbewertungen_im_industriel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m BMW Standort Regensburg werden kritische Prozesse in der Produktion durch ein standardisiertes Bewertungssystem identifiziert. Diese immer nach dem gleichen Muster ablaufenden Inspektionen wurden bis dato auf einem Formblatt ausgeführt, das später am PC manuell in eine Access Tabelle überführt wurde. Die im Projekt zu entwickelnde Software soll dem Bewerter künftig erlauben diesen Prozess vor Ort am Smartphone oder Tablet direkt über eine Web-Application einzu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sign und Entwicklung eines Systems zur Eingabe der Bewertung vor Ort über ein Tablet. Der
komplexe und mehrstufige Prozess soll durch UI Design Patterns in eine leicht und effizient bedienbare Anwendung überführt werden, zudem sollen zwei UI Paradigmen (Pagination vs. Scrolling) bei der Anzeige des umfangreichen Fragensets der Inspektion auf ihren Einfluss auf die Effizienz bei der Erfüllung des Tasks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text:p>
        </text:list-item>
        <text:list-item>
          <text:p text:style-name="List_20_1_Content">Konzeption und Implementierung von zwei Versionen des Systems mittels klassischer UI Design Patterns</text:p>
        </text:list-item>
        <text:list-item>
          <text:p text:style-name="List_20_1_Content_Last">Evaluation des System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1::22:44</meta:creation-date>
    <dc:creator>Generated</dc:creator>
    <dc:date>2024-05-05T01::22:44</dc:date>
    <dc:language>en-US</dc:language>
    <meta:editing-cycles>1</meta:editing-cycles>
    <meta:editing-duration>PT0S</meta:editing-duration>
    <dc:title>arbeiten:ba-riedl-bmw-softwareassistent</dc:title>
  </office:meta>
</office:document-meta>
</file>