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ba_babl"/><text:bookmark-start text:name="__RefHeading___entwicklung_eines_trainingskonzepts_zum_weltweiten_rollout_eines_it-systems_fuer_risikomanagement_in_der_produktion_1"/><text:bookmark-start text:name="entwicklung_eines_trainingskonzepts_zum_weltweiten_rollout_eines_it-systems_fuer_risikomanagement_in_der_produktion"/>Entwicklung eines Trainingskonzepts zum weltweiten Rollout eines IT-Systems für Risikomanagement in der Produktion<text:bookmark-end text:name="__RefHeading___entwicklung_eines_trainingskonzepts_zum_weltweiten_rollout_eines_it-systems_fuer_risikomanagement_in_der_produktion_1"/><text:bookmark-end text:name="entwicklung_eines_trainingskonzepts_zum_weltweiten_rollout_eines_it-systems_fuer_risikomanagement_in_der_produktio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erzeit entwickelt BMW ein neues IT-System für Risikomanagement in der Produktion. Die Anwendung baut auf einer bestehenden Risikomanagement-Anwendung auf, jedoch unterscheiden sich neue und bisherige Applikation in Aufbau, Workflow, Funktionalitäten und UX-Design. Um die Herausforderung zu meistern, die verschiedenen Zielgruppen in der Anwendung der neuen Anwendung und der zugrundeliegenden Methode zu trainieren, soll ein entsprechendes Trainingskonzept entworfen werden. Dabei müssen relevante Faktoren betrachtet werden, wie Wissenstand in Bezug auf die Methode, Technikaffinität, Nutzungsintention, etc. Nach der Ausarbeitung des Trainingskonzepts folgt die Umsetzung und anschließend die Testung an einer ersten Nutzergruppe.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ie Konzeption und Umsetzung eines Trainingskonzepts für die neue Anwendung im Risikomanagement in der Produktion bei BMW.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	Zusammenstellung relevanter Literatur und Forschungsarbeiten zum Thema IT-Schulungen
•	Identifikation existierender Lösungsansätze für die Erstellung von IT-Schulungen
•	Erarbeitung eines Trainingskonzepts für das Training der Risikomanagement-Anwendung
•	Umsetzung des Trainingskonzepts
•	Testung und Evaluation der Umsetzung des Trainingskonzepts</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tba</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	Niegemann, H. M., Schatta, A., &amp; Müller, C.: Planung und Management von Medienprojekten. (Studienbrief 33078-2-01-S1). Hagen: Fernuniversität Hagen 2007.
•	Niegemann, H.M. / Domagk, S. / Hessel, S. / Hein, A. / Hupfer, M. / Zobel, A.: Kompendium multimediales Lernen, Heidelberg: Springer, 2008, ISBN 978-3-540-37225-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01::10:02</meta:creation-date>
    <dc:creator>Generated</dc:creator>
    <dc:date>2024-05-04T01::10:02</dc:date>
    <dc:language>en-US</dc:language>
    <meta:editing-cycles>1</meta:editing-cycles>
    <meta:editing-duration>PT0S</meta:editing-duration>
    <dc:title>arbeiten:ba_babl</dc:title>
  </office:meta>
</office:document-meta>
</file>