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annerwerbung_auf_webseiten_neue_formen_-_neue_aufmerksamkeit_eine_empirische_studie_mittels_eye-tracking-technologie"/><text:bookmark-start text:name="__RefHeading___bannerwerbung_auf_webseitenneue_formen_-_neue_aufmerksamkeit_eine_empirische_studie_mittels_eye-tracking-technologie_1"/><text:bookmark-start text:name="bannerwerbung_auf_webseitenneue_formen_-_neue_aufmerksamkeit_eine_empirische_studie_mittels_eye-tracking-technologie"/>Bannerwerbung auf Webseiten: Neue Formen - neue Aufmerksamkeit? Eine empirische Studie mittels Eye-Tracking-Technologie.<text:bookmark-end text:name="__RefHeading___bannerwerbung_auf_webseitenneue_formen_-_neue_aufmerksamkeit_eine_empirische_studie_mittels_eye-tracking-technologie_1"/><text:bookmark-end text:name="bannerwerbung_auf_webseitenneue_formen_-_neue_aufmerksamkeit_eine_empirische_studie_mittels_eye-tracking-technologi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as 1994 mit einem simplen Grafikbanner begann, entwickelte sich zu einem der verbreitetsten
Werbemittel im Internet. Heute sind dem Banner kaum mehr Grenzen gesetzt. Nicht nur beim
Surfen entdeckt man immer wieder verschiedene Variationen, auch in anderen Bereichen wie
z.B. in kostenlosen Apps wird mithilfe des Banners versucht die Aufmerksamkeit auf ein Produkt
oder eine Dienstleistung zu lenken. Eine der Folgen: Banner Blindness.</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rbeit soll untersucht werden, wie die Wahrnehmung am besten festgestellt
werden kann, welche Problematik besteht und ob bereits mithilfe von kleinen Veränderungen
wie zum Beispiel der bannertypischen Form, die Wahrnehmung von Werbebannern wieder
gesteigert werden kann. Um dies zu testen, wird eine selbstentworfen Webseite, die einmal
klassische Bannerformate und einmal die abgeänderte Form beinhaltet, gegenübergestell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text:p>
        </text:list-item>
        <text:list-item>
          <text:p text:style-name="List_20_1_Content">Programmierung einer Webseite</text:p>
        </text:list-item>
        <text:list-item>
          <text:p text:style-name="List_20_1_Content">Versuchsaufbau</text:p>
        </text:list-item>
        <text:list-item>
          <text:p text:style-name="List_20_1_Content_Last">Auswertung des Versuch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rundkenntnisse in der Webprogrammierung und in Empirische Methoden;
Fragebogen, Interview, Eyetracking: Experimental Design und Auswert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8::44:05</meta:creation-date>
    <dc:creator>Generated</dc:creator>
    <dc:date>2024-05-06T18::44:05</dc:date>
    <dc:language>en-US</dc:language>
    <meta:editing-cycles>1</meta:editing-cycles>
    <meta:editing-duration>PT0S</meta:editing-duration>
    <dc:title>arbeiten:bannerwerbung_auf_webseiten_neue_formen_-_neue_aufmerksamkeit_eine_empirische_studie_mittels_eye-tracking-technologie</dc:title>
  </office:meta>
</office:document-meta>
</file>