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rcode_wm"/><text:bookmark-start text:name="__RefHeading___cross-device_interaction_mit_markerbasiertem_window_manager_1"/><text:bookmark-start text:name="cross-device_interaction_mit_markerbasiertem_window_manager"/>Cross-Device Interaction mit markerbasiertem Window Manager<text:bookmark-end text:name="__RefHeading___cross-device_interaction_mit_markerbasiertem_window_manager_1"/><text:bookmark-end text:name="cross-device_interaction_mit_markerbasiertem_window_manag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m Einzug von Smartphones und Tablet in die Arbeitswelt bieten sich neue Herausforderungen und Fragen, wie man zwischen stationären Geräten (wie PC’s oder andere Displays) und mobilen eine einfache und effiziente Kommunikation und Datenübertragung gestalten kann. Das Forschungsgebiet der visible light communication befasst sich unter anderem mit dieser Frage, wobei sich Arbeiten in diesem Gebiet unter anderem die eingebauten Kameras der mobilen Geräte zunutze machen. </text:p>
      <text:p text:style-name="Text_20_body">Für diesen Zweck wurden im Laufe der Jahre verschiedene Ansätze entwickelt. So befassen sich einige Ansätze mit einer Datenübertragung mithilfe integrierter Marker[1], Barcodes[2][3] und speziellen Applikationen[4]. Trotz der Entwicklung und Funktionsfähigkeit dieser Ansätze sind diese bisweilen jedoch noch nicht im Mainstream angekommen und erfordern in einigen Fällen spezielle Soft- und Hardware oder sind aufgrund anderer technischer Faktoren (wie z.B der Bildwiederholungsrate) in der Anwendung limit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verfolgt das Ziel mithilfe eines Nutzerzentrierten Ansatzes eine Anwendung zu entwickeln, welche mithilfe der von Windows zur verfügung gestellten Schnittstellen in die Windows-Umgebung integriert werden kann. Diese Anwendung soll dem Nutzer durch das einscannen des angezeigten Barcodes erlauben, Dateien von seinem Rechner auf das Smartphone zu übertragen.</text:p>
      <text:p text:style-name="Text_20_body">Die Anwendung soll hierbei auf das jeweils aktive Fenster in der Windows-Umgebung reagieren und dementsprechend,sofern es sich um eine Datei handelt, die aktuell geöffnete Datei ermitteln und in einem entsprechenden Ordner zur Verfügung stellen. Im Falle eines Browserfensters soll stattdessen die aktuelle URL ermittelt werden. Die Übertragung der betreffenden Datein soll hierbei über einen lokal gehosteten Webserver erfolgen, welcher grundlegende Sicherheitsmaßnahmen implementiert, wie eine Verschlüsselung per SSL/TLS-Zertifikaten und einer Authentifizierung durch Benutzername und Passwort. Der Barcode soll dann den entsprechenden Link zur Verfügung stellen, mit dem die Datei dann vom lokalen Webserver heruntergeladen werden kann,bei einer URL wird dann entsprechend die URL im Barcode zur Verfügung gestellt.</text:p>
      <text:p text:style-name="Text_20_body">Die Anwendung soll im Verlauf der Arbeit hierbei iterativ entwickelt und evaluiert werden. Hierbei erfolgt die Anforderungserhebung mithilfe von Interviews, während im weiteren Verlauf Nutzerstudien mit den jeweiligen Prototypen durchgeführt werden, um basierend auf den Ergebnissen die Anwendung entsprechend weiterzuentwickeln und zu verbesser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forderungserhebung und Anforderungsspezifikation </text:p>
        </text:list-item>
        <text:list-item>
          <text:p text:style-name="List_20_1_Content"> Entwickeln von ersten Prototypen basierend auf den Ergebnissen der Anforderungserhebung</text:p>
        </text:list-item>
        <text:list-item>
          <text:p text:style-name="List_20_1_Content"> Evaluierung der ersten Prototypen im Rahmen von Nutzerstudien</text:p>
        </text:list-item>
        <text:list-item>
          <text:p text:style-name="List_20_1_Content"> Weiterentwicklung der Anwendung basierend auf den Ergebnissen der jeweiligen Studien</text:p>
        </text:list-item>
        <text:list-item>
          <text:p text:style-name="List_20_1_Content_Last"> Evaluation der weiterentwickelten Anwendung im Rahmen einer Nutzer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tnisse im konzipieren, erstellen und durchführen von Nutzerstudien</text:p>
        </text:list-item>
        <text:list-item>
          <text:p text:style-name="List_20_1_Content">Python oder C/C++ Programmierung</text:p>
        </text:list-item>
        <text:list-item>
          <text:p text:style-name="List_20_1_Content_Last">Umgang mit API's für Windows und deren Interaktion mit dem System</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Kajan, R., Szentandrási, I., Herout, A., &amp; Zachariáš, M. (2013, July). On-screen marker fields for reliable screen-to-screen task migration. In International Conference on Human Factors in Computing and Informatics (pp. 692-710). Springer, Berlin, Heidelberg.</text:p>
      <text:p text:style-name="Text_20_body">[2]Liu, W., Wang, B., Li, Y., &amp; Wu, M. (2020, March). Screen-camera communication system based on dynamic QR code. In IOP Conference Series: Materials Science and Engineering (Vol. 790, No. 1, p. 012012). IOP Publishing.</text:p>
      <text:p text:style-name="Text_20_body">[3]Jin-cheng, Y., Jian-zhi, D., &amp; peng, Y. (2019, November). The Embedded Design of Barcode Coding and Display. In Proceedings of the 2019 4th International Conference on Intelligent Information Processing (pp. 378-382).</text:p>
      <text:p text:style-name="Text_20_body">[4]Li, T., An, C., Xiao, X., Campbell, A. T., &amp; Zhou, X. (2015, May). Real-time screen-camera communication behind any scene. In Proceedings of the 13th Annual International Conference on Mobile Systems, Applications, and Services (pp. 197-2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4::02:34</meta:creation-date>
    <dc:creator>Generated</dc:creator>
    <dc:date>2024-04-30T14::02:34</dc:date>
    <dc:language>en-US</dc:language>
    <meta:editing-cycles>1</meta:editing-cycles>
    <meta:editing-duration>PT0S</meta:editing-duration>
    <dc:title>arbeiten:barcode_wm</dc:title>
  </office:meta>
</office:document-meta>
</file>