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edienelemente_von_digitalkameras"/><text:bookmark-start text:name="__RefHeading___evaluierung_von_bedienelementen_fuer_digitalkameras_1"/><text:bookmark-start text:name="evaluierung_von_bedienelementen_fuer_digitalkameras"/>Evaluierung von Bedienelementen für Digitalkameras<text:bookmark-end text:name="__RefHeading___evaluierung_von_bedienelementen_fuer_digitalkameras_1"/><text:bookmark-end text:name="evaluierung_von_bedienelementen_fuer_digitalkamera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ichtstandardisierte Interfaces von Alltagsgeräten wie Digitalkameras weisen eine hohe Heterogenität der Bedienelemente auf. Gleiche Funktionalität (wie zum Beispiel eine Porträtfunktion) ist bei unterschiedlichen Geräten mit unterschiedlichen Bedienelementen realisiert.
Um zu beurteilen welche Elemente für welche Aufgaben und Usabilityziele besser geeignet sind fehlen Richtlinien und Untersuchun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nerhalb der Arbeit sollen die Bedienelemente von aktuellen Digitalkamera inventarisiert werden und die Usability/UX ausgewählter Elemente in einem Nutzertest erho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nventarisierung der Bedienelemente aktueller Modelle (Bestimmung von Typ und Funktion)
Auswahl relevanter Bedienelemente und deren Nutzungsszenarien
Formulierung von Hypothesen
Vergleichender Usability-Test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45:41</meta:creation-date>
    <dc:creator>Generated</dc:creator>
    <dc:date>2024-05-07T19::45:41</dc:date>
    <dc:language>en-US</dc:language>
    <meta:editing-cycles>1</meta:editing-cycles>
    <meta:editing-duration>PT0S</meta:editing-duration>
    <dc:title>arbeiten:bedienelemente_von_digitalkameras</dc:title>
  </office:meta>
</office:document-meta>
</file>